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  <style:text-properties officeooo:paragraph-rsid="001b7712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99f9c" officeooo:paragraph-rsid="001b7712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99f9c" officeooo:paragraph-rsid="001b7712"/>
    </style:style>
    <style:style style:name="P4" style:family="paragraph" style:parent-style-name="Standard">
      <style:text-properties officeooo:paragraph-rsid="001b7712"/>
    </style:style>
    <style:style style:name="P5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  <style:text-properties officeooo:paragraph-rsid="001b7712"/>
    </style:style>
    <style:style style:name="P6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  <style:text-properties officeooo:paragraph-rsid="001b7712"/>
    </style:style>
    <style:style style:name="P7" style:family="paragraph" style:parent-style-name="Contents_20_Heading">
      <style:text-properties officeooo:paragraph-rsid="001b7712"/>
    </style:style>
    <style:style style:name="T1" style:family="text">
      <style:text-properties officeooo:rsid="007078e3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спользование м</text:span>етод<text:span text:style-name="T1">ов</text:span> машинного обучения для анализа данных атмосферных черенковских телескопов</text:p>
      <text:p text:style-name="P3"/>
      <text:p text:style-name="P3">Аннотация</text:p>
      <text:p text:style-name="P3"/>
      <text:table-of-content text:style-name="Sect1" text:protected="true" text:name="Table of Contents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7">Содержание</text:p>
          </text:index-title>
          <text:p text:style-name="P6"><text:a xlink:type="simple" xlink:href="#__RefHeading___Toc106_3526640339" text:style-name="Index_20_Link" text:visited-style-name="Index_20_Link">1 <text:s/>Введение<text:tab/>2</text:a></text:p>
          <text:p text:style-name="P6"><text:a xlink:type="simple" xlink:href="#__RefHeading___Toc41_325391110" text:style-name="Index_20_Link" text:visited-style-name="Index_20_Link">2 <text:s/>Основные сведения о черенковских телескопах и методах анализа их данных без машинного обучения<text:tab/>4</text:a></text:p>
          <text:p text:style-name="P5"><text:a xlink:type="simple" xlink:href="#__RefHeading___Toc43_325391110" text:style-name="Index_20_Link" text:visited-style-name="Index_20_Link">2.1 <text:s/>Экспериментальные данные, получаемые с помощью атмосферных черенковских телескопов (АЧТ)<text:tab/>4</text:a></text:p>
          <text:p text:style-name="P5"><text:a xlink:type="simple" xlink:href="#__RefHeading___Toc47_325391110" text:style-name="Index_20_Link" text:visited-style-name="Index_20_Link">2.2 <text:s/>Методы обработки данных, не использующие машинное обучение<text:tab/>5</text:a></text:p>
          <text:p text:style-name="P1"><text:a xlink:type="simple" xlink:href="#__RefHeading___Toc49_325391110" text:style-name="Index_20_Link" text:visited-style-name="Index_20_Link">2.2.1 <text:s/>Методика на основе параметров Хилласа<text:tab/>6</text:a></text:p>
          <text:p text:style-name="P1"><text:a xlink:type="simple" xlink:href="#__RefHeading___Toc51_325391110" text:style-name="Index_20_Link" text:visited-style-name="Index_20_Link">2.2.2 <text:s/>Моделирование ШАЛ с помощью програмы CORSICA<text:tab/>7</text:a></text:p>
          <text:p text:style-name="P6"><text:a xlink:type="simple" xlink:href="#__RefHeading___Toc53_325391110" text:style-name="Index_20_Link" text:visited-style-name="Index_20_Link">3 <text:s/>Методы машинного обучения для анализа данных АЧТ<text:tab/>8</text:a></text:p>
          <text:p text:style-name="P5"><text:a xlink:type="simple" xlink:href="#__RefHeading___Toc55_325391110" text:style-name="Index_20_Link" text:visited-style-name="Index_20_Link">3.1 <text:s/>Сегрегация типов частиц (Event Analysis)<text:tab/>8</text:a></text:p>
          <text:p text:style-name="P5"><text:a xlink:type="simple" xlink:href="#__RefHeading___Toc57_325391110" text:style-name="Index_20_Link" text:visited-style-name="Index_20_Link">3.2 <text:s/>Определение энергии гамма-квантов<text:tab/>8</text:a></text:p>
          <text:p text:style-name="P5"><text:a xlink:type="simple" xlink:href="#__RefHeading___Toc59_325391110" text:style-name="Index_20_Link" text:visited-style-name="Index_20_Link">3.3 <text:s/>Стереоскопические методы<text:tab/>8</text:a></text:p>
          <text:p text:style-name="P5"><text:a xlink:type="simple" xlink:href="#__RefHeading___Toc61_325391110" text:style-name="Index_20_Link" text:visited-style-name="Index_20_Link">3.4 <text:s/>Быстрая генерация (аугментация) симулированных изображений в АЧТ при регистрации ШАЛ<text:tab/>8</text:a></text:p>
          <text:p text:style-name="P5"><text:a xlink:type="simple" xlink:href="#__RefHeading___Toc63_325391110" text:style-name="Index_20_Link" text:visited-style-name="Index_20_Link">3.5 <text:s/>Специализированное программное обеспечение для анализа данных АЧТ методами машинного обучения<text:tab/>8</text:a></text:p>
          <text:p text:style-name="P1"><text:a xlink:type="simple" xlink:href="#__RefHeading___Toc65_325391110" text:style-name="Index_20_Link" text:visited-style-name="Index_20_Link">3.5.1 <text:s text:c="2"/>Пакет CTLearn<text:tab/>8</text:a></text:p>
          <text:p text:style-name="P1"><text:a xlink:type="simple" xlink:href="#__RefHeading___Toc67_325391110" text:style-name="Index_20_Link" text:visited-style-name="Index_20_Link">3.5.2 <text:s/>Framework GammaLearn<text:tab/>8</text:a></text:p>
          <text:p text:style-name="P6"><text:a xlink:type="simple" xlink:href="#__RefHeading___Toc69_325391110" text:style-name="Index_20_Link" text:visited-style-name="Index_20_Link">4 <text:s/>Текущие рабочие замечания (временный раздел — на период подготовки текста)<text:tab/>8</text:a></text:p>
          <text:p text:style-name="P6"><text:a xlink:type="simple" xlink:href="#__RefHeading___Toc1294_3483143595" text:style-name="Index_20_Link" text:visited-style-name="Index_20_Link">5 <text:s/>Заключение<text:tab/>8</text:a></text:p>
          <text:p text:style-name="P6"><text:a xlink:type="simple" xlink:href="#__RefHeading___Toc71_325391110" text:style-name="Index_20_Link" text:visited-style-name="Index_20_Link">6 <text:s/>Литература<text:tab/>8</text:a></text:p>
        </text:index-body>
      </text:table-of-conten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y Demichev</meta:initial-creator>
    <meta:creation-date>2022-03-03T11:28:10.695422497</meta:creation-date>
    <dc:date>2022-03-03T11:29:10.196024119</dc:date>
    <dc:creator>Andrey Demichev</dc:creator>
    <meta:editing-duration>PT59S</meta:editing-duration>
    <meta:editing-cycles>1</meta:editing-cycles>
    <meta:document-statistic meta:table-count="0" meta:image-count="0" meta:object-count="0" meta:page-count="1" meta:paragraph-count="20" meta:word-count="139" meta:character-count="1008" meta:non-whitespace-character-count="870"/>
    <meta:generator>LibreOffice/6.0.7.3$Linux_X86_64 LibreOffice_project/00m0$Build-3</meta:generator>
  </office:meta>
</office:document-meta>
</file>