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e3d5c" officeooo:paragraph-rsid="001e3d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 УТВЕРЖДАЮ</text:p>
      <text:p text:style-name="P1">Заместитель Министра образования Заместитель Министра образования и</text:p>
      <text:p text:style-name="P1"><text:s text:c="30"/>и науки Российской Федерации науки Российской Федерации</text:p>
      <text:p text:style-name="P1">________________/ А.Б. Повалко / ________________/ Л.М. Огородова /</text:p>
      <text:p text:style-name="P1"><text:s text:c="9"/>«28» февраля 2014 г. «28» февраля 2014 г.</text:p>
      <text:p text:style-name="P1">КОНКУРСНАЯ ДОКУМЕНТАЦИЯ</text:p>
      <text:p text:style-name="P1">по проведению конкурсного отбора двухлетних прикладных научных</text:p>
      <text:p text:style-name="P1">исследований, направленных на создание продукции и технологий, по</text:p>
      <text:p text:style-name="P1">приоритетному направлению «Информационно-телекоммуникационные</text:p>
      <text:p text:style-name="P1">системы» в рамках мероприятия 1.2 Программы</text:p>
      <text:p text:style-name="P1">Шифр 2014-14-576-0054</text:p>
      <text:p text:style-name="P1">CОГЛАСОВАНО CОГЛАСОВАНО</text:p>
      <text:p text:style-name="P1">Директор Департамента управления Директор Департамента науки и</text:p>
      <text:p text:style-name="P1"><text:s text:c="30"/>программами и конкурсных процедур технологий Министерства образования и</text:p>
      <text:p text:style-name="P1"><text:s text:c="60"/>Министерства образования и науки науки Российской Федерации</text:p>
      <text:p text:style-name="P1"><text:s text:c="89"/>Российской Федерации </text:p>
      <text:p text:style-name="P1">________________ / М.С. Попов/ ________________ /С.В. Салихов/</text:p>
      <text:p text:style-name="P1">Москва, 2014</text:p>
      <text:p text:style-name="P1">ОГЛАВЛЕНИЕ</text:p>
      <text:p text:style-name="P1">1</text:p>
      <text:p text:style-name="P1">ТЕРМИНЫ И ОПРЕДЕЛЕНИЯ ........................................................................................... 3</text:p>
      <text:p text:style-name="P1">2</text:p>
      <text:p text:style-name="P1">ИНФОРМАЦИЯ О КОНКУРСЕ .......................................................................................... 4</text:p>
      <text:p text:style-name="P1">2.1 Общие положения .............................................................................................................. 4</text:p>
      <text:p text:style-name="P1">2.2 Организатор конкурса ........................................................................................................ 4</text:p>
      <text:p text:style-name="P1">2.3 Участник конкурса ............................................................................................................. 5</text:p>
      <text:p text:style-name="P1">2.4 Требования к проекту, представляемому Участником конкурса в заявке на участие в</text:p>
      <text:p text:style-name="P1">конкурсе ......................................................................................................................................... 5</text:p>
      <text:p text:style-name="P1">2.5 Предоставление конкурсной документации .................................................................... 6</text:p>
      <text:p text:style-name="P1">2.6 Разъяснение положений конкурсной документации ...................................................... 6</text:p>
      <text:p text:style-name="P1">2.7 Возврат заявок на участие в конкурсе.............................................................................. 7</text:p>
      <text:p text:style-name="P1">2.8 Расходы на участие в конкурсе ......................................................................................... 7</text:p>
      <text:p text:style-name="P1">3</text:p>
      <text:p text:style-name="P1">ПОДГОТОВКА И ПОДАЧА ЗАЯВКИ НА УЧАСТИЕ В КОНКУРСЕ........................... 7</text:p>
      <text:p text:style-name="P1">3.1 Подготовка заявки на участие в конкурсе ....................................................................... 7</text:p>
      <text:p text:style-name="P1">3.2 Подача заявки на участие в конкурсе ............................................................................... 8</text:p>
      <text:p text:style-name="P1">3.3 Изменение заявки на участие в конкурсе ...................................................................... 10</text:p>
      <text:p text:style-name="P1">3.4 Отзыв заявок на участие в конкурсе .............................................................................. 10</text:p>
      <text:p text:style-name="P1">4</text:p>
      <text:p text:style-name="P1">ВСКРЫТИЕ, РАССМОТРЕНИЕ И ОЦЕНКА ЗАЯВОК НА УЧАСТИЕ В КОНКУРСЕ</text:p>
      <text:p text:style-name="P1">10</text:p>
      <text:p text:style-name="P1">4.1 Вскрытие конвертов с заявками на участие в конкурсе ............................................... 10</text:p>
      <text:p text:style-name="P1">4.2 Рассмотрение заявок на участие в конкурсе .................................................................. 10</text:p>
      <text:p text:style-name="P1">4.3 Оценка заявок на участие в конкурсе............................................................................. 11</text:p>
      <text:p text:style-name="P1">5</text:p>
      <text:p text:style-name="P1">ПОРЯДОК ЗАКЛЮЧЕНИЯ СОГЛАШЕНИЯ .................................................................. 18</text:p>
      <text:p text:style-name="P1">6</text:p>
      <text:p text:style-name="P1">ТРЕБОВАНИЯ К СТРУКТУРЕ И СОДЕРЖАНИЮ СОСТАВНЫХ ЧАСТЕЙ</text:p>
      <text:p text:style-name="P1"><text:soft-page-break/>ПРОЕКТА .................................................................................................................................... 20</text:p>
      <text:p text:style-name="P1">7</text:p>
      <text:p text:style-name="P1">ТРЕБОВАНИЯ ПО ДОСТИЖЕНИЮ ЗНАЧЕНИЙ ПОКАЗАТЕЛЕЙ</text:p>
      <text:p text:style-name="P1">РЕЗУЛЬТАТИВНОСТИ ПРЕДОСТАВЛЕНИЯ СУБСИДИИ ................................................ 35</text:p>
      <text:p text:style-name="P1">8 ФОРМЫ ДОКУМЕНТОВ........................................................................................................ 37</text:p>
      <text:p text:style-name="P1">ФОРМА 1. ОПИСЬ ДОКУМЕНТОВ......................................................................................... 37</text:p>
      <text:p text:style-name="P1">ФОРМА 2. ЗАЯВКА НА УЧАСТИЕ В КОНКУРСЕ ............................................................... 38</text:p>
      <text:p text:style-name="P1">ФОРМА 3 СОГЛАШЕНИЕ О ПРЕДОСТАВЛЕНИИ СУБСИДИИ....................................... 65</text:p>
      <text:p text:style-name="P1">2</text:p>
      <text:p text:style-name="P1">1</text:p>
      <text:p text:style-name="P1">ТЕРМИНЫ И ОПРЕДЕЛЕНИЯ</text:p>
      <text:p text:style-name="P1">Программа - федеральная целевая программа «Исследования и разработки по</text:p>
      <text:p text:style-name="P1">приоритетным направлениям развития научно-технологического комплекса России на</text:p>
      <text:p text:style-name="P1">2014 - 2020 годы», утвержденная постановлением Правительства Российской Федерации</text:p>
      <text:p text:style-name="P1">от 21 мая 2013 г. No 426.</text:p>
      <text:p text:style-name="P1">Мероприятие - структурный элемент Программы, объединяющий работы по решению</text:p>
      <text:p text:style-name="P1">одной из основных ее задач, в рамках реализации которого осуществляется</text:p>
      <text:p text:style-name="P1">финансирование работ и проектов.</text:p>
      <text:p text:style-name="P1">Конкурс – конкурсный отбор на предоставление субсидий в целях реализации</text:p>
      <text:p text:style-name="P1">Программы</text:p>
      <text:p text:style-name="P1">Участник конкурса - юридическое лицо, в том числе государственное (муниципальное)</text:p>
      <text:p text:style-name="P1">учреждение (за исключением казенного учреждения), подавшее заявку на участие в</text:p>
      <text:p text:style-name="P1">конкурсе и соответствующее требованиям, установленным в конкурсной документации.</text:p>
      <text:p text:style-name="P1">Соглашение о предоставлении субсидии – договор, заключенный Организатором</text:p>
      <text:p text:style-name="P1">конкурса с участником конкурса, заявка на участие в конкурсе которого получила по</text:p>
      <text:p text:style-name="P1">итогам оценки максимальный итоговый балл, и которой присвоен первый порядковый</text:p>
      <text:p text:style-name="P1">номер.</text:p>
      <text:p text:style-name="P1">Субсидия - денежные средства, предоставляемые получателю из бюджета Российской</text:p>
      <text:p text:style-name="P1">Федерации для финансирования затрат в рамках реализации мероприятий Программы.</text:p>
      <text:p text:style-name="P1">Получатель субсидии – участник конкурса, с которым заключено соглашение о</text:p>
      <text:p text:style-name="P1">предоставлении субсидии.</text:p>
      <text:p text:style-name="P1">Прикладные научные исследования - исследования, направленные на применение</text:p>
      <text:p text:style-name="P1">новых знаний для достижения практических целей и решения конкретных задач с целью</text:p>
      <text:p text:style-name="P1">создания новых типов (видов) продукции и технологий.</text:p>
      <text:p text:style-name="P1">Официальный сайт - сайт Министерства образования и науки Российской Федерации в</text:p>
      <text:p text:style-name="P1">информационно-телекоммуникационной сети Интернет по адресу http://минобрнауки.рф.</text:p>
      <text:p text:style-name="P1">Сайт Программы - специализированный сайт Программы в информационно-</text:p>
      <text:p text:style-name="P1">телекоммуникационной сети Интернет по адресу: http://fcpir.ru, на котором размещена</text:p>
      <text:p text:style-name="P1">информация о ходе реализации Программы.</text:p>
      <text:p text:style-name="P1">Портал регистрации заявок на участие в конкурсе - информационная система в</text:p>
      <text:p text:style-name="P1">информационно-телекоммуникационной</text:p>
      <text:p text:style-name="P1">сети</text:p>
      <text:p text:style-name="P1">Интернет</text:p>
      <text:p text:style-name="P1">по</text:p>
      <text:p text:style-name="P1">адресу:</text:p>
      <text:p text:style-name="P1">http://konkurs2014.fcpir.ru, предназначенная для подготовки заявок на участие в конкурсе</text:p>
      <text:p text:style-name="P1">путем заполнения электронных форм в режиме удаленного авторизованного доступа.</text:p>
      <text:p text:style-name="P1">Конкурсная комиссия - созданный Организатором конкурса коллегиальный орган,</text:p>
      <text:p text:style-name="P1">осуществляющий рассмотрение и оценку заявок на участие в конкурсе, определение</text:p>
      <text:p text:style-name="P1"><text:soft-page-break/>победителя (победителей) конкурса. Конкурсная комиссия действует на основании</text:p>
      <text:p text:style-name="P1">Положения о конкурсной комиссии, утверждѐнного Министерством образования и науки</text:p>
      <text:p text:style-name="P1">Российской Федерации. Персональный состав конкурсной комиссии определяется</text:p>
      <text:p text:style-name="P1">приказом Министерства образования и науки Российской Федерации.</text:p>
      <text:p text:style-name="P1">3</text:p>
      <text:p text:style-name="P1">2</text:p>
      <text:p text:style-name="P1">ИНФОРМАЦИЯ О КОНКУРСЕ</text:p>
      <text:p text:style-name="P1">2.1 Общие положения</text:p>
      <text:p text:style-name="P1">2.1.1 Настоящий конкурс проводится в целях реализации Мероприятия 1.2 Программы.</text:p>
      <text:p text:style-name="P1">2.1.2 Механизмом реализации мероприятий Программы является предоставление</text:p>
      <text:p text:style-name="P1">субсидий для финансирования прикладных научных исследований.</text:p>
      <text:p text:style-name="P1">2.1.3 Целью настоящего конкурса является определение конкурсной комиссией</text:p>
      <text:p text:style-name="P1">прикладных научных исследований (далее – проект) наилучшим образом</text:p>
      <text:p text:style-name="P1">соответствующего(щих) требованиям, установленным в п. 2.4 и разделе 6 настоящей</text:p>
      <text:p text:style-name="P1">конкурсной документации.</text:p>
      <text:p text:style-name="P1">2.1.4 Предмет и условия проведения конкурса указаны в объявлении о проведении</text:p>
      <text:p text:style-name="P1">конкурса и в настоящей конкурсной документации.</text:p>
      <text:p text:style-name="P1">2.1.5 По итогам конкурса с победителем конкурса заключается Соглашение о</text:p>
      <text:p text:style-name="P1">предоставлении субсидии (далее - Соглашение).</text:p>
      <text:p text:style-name="P1">2.1.6 Организатор конкурса вправе заключить Соглашение с несколькими участниками</text:p>
      <text:p text:style-name="P1">конкурса.</text:p>
      <text:p text:style-name="P1">2.1.7 Предельная (максимальная) сумма субсидии по одному Соглашению и количество</text:p>
      <text:p text:style-name="P1">таких Соглашений в рамках конкурса указаны в объявлении о проведении конкурса</text:p>
      <text:p text:style-name="P1">2.1.8 Предельная (максимальная) сумма субсидии по всем Соглашениям является</text:p>
      <text:p text:style-name="P1">одинаковой и предельная (максимальная) сумма субсидии по конкурсу равняется сумме</text:p>
      <text:p text:style-name="P1">предельных (максимальных) сумм субсидии по всем Соглашениям в отношении предмета</text:p>
      <text:p text:style-name="P1">конкурса.</text:p>
      <text:p text:style-name="P1">2.2 Организатор конкурса</text:p>
      <text:p text:style-name="P1">2.2.1 Организатором конкурса является Министерство образования и науки Российской</text:p>
      <text:p text:style-name="P1">Федерации (Минобрнауки России).</text:p>
      <text:p text:style-name="P1">Местонахождение и почтовый адрес организатора конкурса: 125993, г. Москва,</text:p>
      <text:p text:style-name="P1">ул. Тверская, д. 11.</text:p>
      <text:p text:style-name="P1">e-mail: konkurs@fcntp.ru, lyshenko-av@mon.gov.ru</text:p>
      <text:p text:style-name="P1">Контактные телефоны: 8-495-629-90-43, 8-499-702-85-40.</text:p>
      <text:p text:style-name="P1">2.2.2 Организатор конкурса проводит открытый конкурс, предмет и условия проведения</text:p>
      <text:p text:style-name="P1">которого указаны в объявлении о проведении конкурса и в настоящей конкурсной</text:p>
      <text:p text:style-name="P1">документации.</text:p>
      <text:p text:style-name="P1">2.2.3 Организатор конкурса вправе внести изменения в объявление о проведении</text:p>
      <text:p text:style-name="P1">конкурса и конкурсную документацию в течение первой половины установленного срока</text:p>
      <text:p text:style-name="P1">подачи заявок на участие в конкурсе.</text:p>
      <text:p text:style-name="P1">Изменения в объявление о проведении конкурса и конкурсную документацию</text:p>
      <text:p text:style-name="P1">размещаются не позднее одного рабочего дня, следующего за днем принятия решения о</text:p>
      <text:p text:style-name="P1">внесении изменений в объявление о проведении конкурса и конкурсную документацию,</text:p>
      <text:p text:style-name="P1">на Официальном сайте Организатора конкурса и на Сайте Программы.</text:p>
      <text:p text:style-name="P1">Юридические лица, заинтересованные принять участие в конкурсе, самостоятельно</text:p>
      <text:p text:style-name="P1">следят за актуальностью информации о конкурсе, включая публикацию на официальном</text:p>
      <text:p text:style-name="P1">сайте Организатора конкурса и Сайте Программы изменений, вносимых в объявление о</text:p>
      <text:p text:style-name="P1">проведение конкурса и конкурсную документацию.</text:p>
      <text:p text:style-name="P1">2.2.4 Организатор конкурса вправе отказаться от проведения конкурса в течение первой</text:p>
      <text:p text:style-name="P1"><text:soft-page-break/>половины установленного срока подачи заявок на участие в конкурсе.</text:p>
      <text:p text:style-name="P1">В случае принятия Организатором конкурса решения об отказе от проведения</text:p>
      <text:p text:style-name="P1">конкурса, соответствующее уведомление размещается на Официальном сайте и на Сайте</text:p>
      <text:p text:style-name="P1">Программы не позднее одного рабочего дня, следующего за днем принятия решения об</text:p>
      <text:p text:style-name="P1">отказе от проведения конкурса.</text:p>
      <text:p text:style-name="P1">2.2.5 Организатор конкурса вправе установить специальные требования к Участникам</text:p>
      <text:p text:style-name="P1">конкурса. Перечень таких требований определяется в объявлении о проведении конкурса</text:p>
      <text:p text:style-name="P1">и конкурсной документации.</text:p>
      <text:p text:style-name="P1">4</text:p>
      <text:p text:style-name="P1">2.3 Участник конкурса</text:p>
      <text:p text:style-name="P1">2.3.1 Участником конкурса может быть юридическое лицо, в том числе государственное</text:p>
      <text:p text:style-name="P1">(муниципальное) учреждение (за исключением казенного учреждения), подавшее заявку</text:p>
      <text:p text:style-name="P1">на участие в конкурсе и соответствующее требованиям, установленным в конкурсной</text:p>
      <text:p text:style-name="P1">документации.</text:p>
      <text:p text:style-name="P1">2.3.2 Требования к Участнику конкурса:</text:p>
      <text:p text:style-name="P1">2.3.2.1 непроведение ликвидации Участника конкурса и отсутствие решения</text:p>
      <text:p text:style-name="P1">арбитражного суда о признании Участника конкурса банкротом и об</text:p>
      <text:p text:style-name="P1">открытии конкурсного производства;</text:p>
      <text:p text:style-name="P1">2.3.2.2 неприостановление деятельности Участника конкурса в порядке,</text:p>
      <text:p text:style-name="P1">предусмотренном Кодексом Российской Федерации об административных</text:p>
      <text:p text:style-name="P1">правонарушениях, на день подачи заявки на участие в конкурсе;</text:p>
      <text:p text:style-name="P1">2.3.2.3 отсутствие у Участника конкурса задолженности по начисленным налогам,</text:p>
      <text:p text:style-name="P1">сборам и иным обязательным платежам в бюджеты любого уровня или</text:p>
      <text:p text:style-name="P1">государственные внебюджетные фонды за прошедший календарный год,</text:p>
      <text:p text:style-name="P1">размер которой превышает двадцать пять процентов балансовой стоимости</text:p>
      <text:p text:style-name="P1">активов Участника конкурса по данным бухгалтерской отчѐтности за</text:p>
      <text:p text:style-name="P1">последний завершѐнный отчѐтный период. Участник конкурса считается</text:p>
      <text:p text:style-name="P1">соответствующим установленному требованию в случае, если он обжалует</text:p>
      <text:p text:style-name="P1">наличие указанной задолженности в соответствии с законодательством</text:p>
      <text:p text:style-name="P1">Российской Федерации и решение по такой жалобе на день рассмотрения</text:p>
      <text:p text:style-name="P1">заявки на участие в конкурсе не принято;</text:p>
      <text:p text:style-name="P1">2.3.2.4 отсутствие в реестре недобросовестных поставщиков (подрядчиков,</text:p>
      <text:p text:style-name="P1">исполнителей), ведение которого осуществляется федеральным органом</text:p>
      <text:p text:style-name="P1">исполнительной власти, уполномоченным на осуществление контроля в сфере</text:p>
      <text:p text:style-name="P1">закупок, в соответствии с законодательством Российской Федерации о</text:p>
      <text:p text:style-name="P1">закупках товаров, работ, услуг для обеспечения государственных и</text:p>
      <text:p text:style-name="P1">муниципальных нужд.</text:p>
      <text:p text:style-name="P1">2.3.3 Права участника конкурса</text:p>
      <text:p text:style-name="P1">2.3.3.1 Участник конкурса вправе подать более одной заявки на участие в конкурсе при</text:p>
      <text:p text:style-name="P1">условии, что в таких заявках:</text:p>
      <text:p text:style-name="P1">- научными руководителями работ являются разные физические лица;</text:p>
      <text:p text:style-name="P1">- нет совпадений по составу исследователей-исполнителей прикладных научных</text:p>
      <text:p text:style-name="P1">исследований (далее - ПНИ), указанных в п. 1.1 "Состав и квалификация</text:p>
      <text:p text:style-name="P1">исследователей-исполнителей ПНИ" Заявки на участие в конкурсе (форма 2,</text:p>
      <text:p text:style-name="P1">Приложение No7).</text:p>
      <text:p text:style-name="P1">Заявки на участие в конкурсе, не отвечающие этим требованиям, не допускаются</text:p>
      <text:p text:style-name="P1">конкурсной комиссией к участию в конкурсе.</text:p>
      <text:p text:style-name="P1">2.3.3.2 Участник конкурса вправе изменить поданную им заявку на участие в конкурсе в</text:p>
      <text:p text:style-name="P1">любое время до окончания срока приема заявок на участие в конкурсе, указанного в</text:p>
      <text:p text:style-name="P1"><text:soft-page-break/>объявлении о проведении конкурса.</text:p>
      <text:p text:style-name="P1">2.3.3.3 Участник конкурса вправе отозвать свою заявку на участие в конкурсе в любое</text:p>
      <text:p text:style-name="P1">время до окончания срока приема заявок на участие в конкурсе, указанного в объявлении</text:p>
      <text:p text:style-name="P1">о проведении конкурса.</text:p>
      <text:p text:style-name="P1">2.4 Требования к проекту, представляемому Участником конкурса в заявке на</text:p>
      <text:p text:style-name="P1">участие в конкурсе</text:p>
      <text:p text:style-name="P1">2.4.1 Проект должен выполняться в рамках приоритетного направления развития науки,</text:p>
      <text:p text:style-name="P1">технологий и техники в Российской Федерации «Информационно-телекоммуникационные</text:p>
      <text:p text:style-name="P1">5</text:p>
      <text:p text:style-name="P1">системы» по одной или нескольким критическим технологиям1 из нижеперечисленных:</text:p>
      <text:p text:style-name="P1">«Технологии доступа к широкополосным мультимедийным услугам»;</text:p>
      <text:p text:style-name="P1">«Технологии и программное обеспечение распределенных и высокопроизводительных</text:p>
      <text:p text:style-name="P1">вычислительных систем»;</text:p>
      <text:p text:style-name="P1">«Технологии создания электронной компонентной базы и энергоэффективных</text:p>
      <text:p text:style-name="P1">световых устройств»;</text:p>
      <text:p text:style-name="P1">«Технологии информационных, управляющих, навигационных систем».</text:p>
      <text:p text:style-name="P1">2.4.2 Проект должен быть направлен на создание новых типов (видов) продукции и/или</text:p>
      <text:p text:style-name="P1">новых технологий.</text:p>
      <text:p text:style-name="P1">2.4.3 Проект должен характеризоваться:</text:p>
      <text:p text:style-name="P1">2.4.3.1 наличием конкретного потребителя результата, в лице индустриального партнера -</text:p>
      <text:p text:style-name="P1">организации реального сектора экономики;</text:p>
      <text:p text:style-name="P1">2.4.3.2 привлечением средств индустриального партнера в объеме не менее 10 % от</text:p>
      <text:p text:style-name="P1">общего объема внебюджетных средств для софинансирования работ по проекту;</text:p>
      <text:p text:style-name="P1">2.4.3.3 сформулированным(ми) результатом(им) и требованиями к качественным и</text:p>
      <text:p text:style-name="P1">количественным характеристикам результата(ов);</text:p>
      <text:p text:style-name="P1">2.4.3.4 сформулированными требованиями к видам работ, к выполнению работ;</text:p>
      <text:p text:style-name="P1">2.4.3.5 сформулированными требованиями к разрабатываемой отчетной научно-</text:p>
      <text:p text:style-name="P1">технической документация, которая должна включать эскизную (рабочую) техническую</text:p>
      <text:p text:style-name="P1">(конструкторскую, программную, технологическую) документацию в соответствии с</text:p>
      <text:p text:style-name="P1">требованиями национальных стандартов, в том числе Системы разработки и постановки</text:p>
      <text:p text:style-name="P1">продукции на производство (СРПП), Единой системы конструкторской документации</text:p>
      <text:p text:style-name="P1">(ЕСКД), Единой системы программной документации (ЕСПД), Единой системы</text:p>
      <text:p text:style-name="P1">технологической документации (ЕСТД).</text:p>
      <text:p text:style-name="P1">2.4.4 Проект не должен являться повторением научно-исследовательских работ</text:p>
      <text:p text:style-name="P1">(проектов), выполненных в предшествующие периоды и/или выполняемых в сроки</text:p>
      <text:p text:style-name="P1">реализации проекта за счѐт бюджетов различных уровней и/или иных источников.</text:p>
      <text:p text:style-name="P1">2.4.5 Проект должен быть выполнен в срок, указанный в объявлении о проведении</text:p>
      <text:p text:style-name="P1">конкурса.</text:p>
      <text:p text:style-name="P1">2.4.6 Требования по составу проекта.</text:p>
      <text:p text:style-name="P1">Проект должен включать в себя следующие составные части:</text:p>
      <text:p text:style-name="P1">1) Пояснительная записка (Форма 2. Заявка на участие в конкурсе, Приложение No 3);</text:p>
      <text:p text:style-name="P1">2) Техническое задание на выполнение прикладных научных исследований</text:p>
      <text:p text:style-name="P1">(проекта)(Форма 2. Заявка на участие в конкурсе, Приложение No 4);</text:p>
      <text:p text:style-name="P1">3) Технико-экономическое обоснование стоимости</text:p>
      <text:p text:style-name="P1">прикладных научных</text:p>
      <text:p text:style-name="P1">исследований (проекта) (Форма 2. Заявка на участие в конкурсе, Приложение No 5)</text:p>
      <text:p text:style-name="P1">4) План-график исполнения обязательств при выполнении прикладных научных</text:p>
      <text:p text:style-name="P1">исследований (проекта) (Форма 2. Заявка на участие в конкурсе, Приложение No 6);</text:p>
      <text:p text:style-name="P1">5) Договор между Участником конкурса и индустриальным партнером о дальнейшем</text:p>
      <text:p text:style-name="P1"><text:soft-page-break/>использовании результатов работы (Форма 2. Заявка на участие в конкурсе,</text:p>
      <text:p text:style-name="P1">Приложение No 8).</text:p>
      <text:p text:style-name="P1">2.4.7 Требования к структуре и содержанию составных частей проекта указаны в разделе 6</text:p>
      <text:p text:style-name="P1">настоящей конкурсной документации</text:p>
      <text:p text:style-name="P1">2.5 Предоставление конкурсной документации</text:p>
      <text:p text:style-name="P1">2.5.1 Конкурсная документация доступна для ознакомления всем заинтересованным</text:p>
      <text:p text:style-name="P1">лицам на Официальном сайте и на Сайте Программы.</text:p>
      <text:p text:style-name="P1">2.6 Разъяснение положений конкурсной документации</text:p>
      <text:p text:style-name="P1">2.6.1 Любой Участник конкурса вправе направить в письменной форме или в форме</text:p>
      <text:p text:style-name="P1">электронного документа Организатору конкурса на почтовый адрес или адрес</text:p>
      <text:p text:style-name="P1">1</text:p>
      <text:p text:style-name="P1">Утверждены Указом Президента Российской Федерации от 7 июля 2011 г. N 899.</text:p>
      <text:p text:style-name="P1">6</text:p>
      <text:p text:style-name="P1">электронной почты, указанные в объявлении о проведении конкурса и конкурсной</text:p>
      <text:p text:style-name="P1">документации, запрос о разъяснении положений конкурсной документации.</text:p>
      <text:p text:style-name="P1">В запросе указываются:</text:p>
      <text:p text:style-name="P1">- наименование конкурса и организатор конкурса;</text:p>
      <text:p text:style-name="P1">- наименование организации, направившей запрос и еѐ местонахождение;</text:p>
      <text:p text:style-name="P1">- пункт конкурсной документации, требующий разъяснения;</text:p>
      <text:p text:style-name="P1">- вопросы, требующие разъяснения;</text:p>
      <text:p text:style-name="P1">- способ получения разъяснения (почтовой, факсимильной связью, по электронной</text:p>
      <text:p text:style-name="P1">почте) с указанием соответствующего почтового адреса, номера факса, адреса</text:p>
      <text:p text:style-name="P1">электронной почты для направления ответа.</text:p>
      <text:p text:style-name="P1">Запрос должен быть подписан руководителем организации или иным</text:p>
      <text:p text:style-name="P1">уполномоченным лицом.</text:p>
      <text:p text:style-name="P1">В течение трех рабочих дней со дня поступления указанного запроса Организатор</text:p>
      <text:p text:style-name="P1">конкурса обязан направить в письменной форме или в форме электронного документа</text:p>
      <text:p text:style-name="P1">разъяснения положений конкурсной документации.</text:p>
      <text:p text:style-name="P1">2.6.2 Начало срока предоставления Участникам конкурса разъяснений положений</text:p>
      <text:p text:style-name="P1">конкурсной документации – с даты размещения объявления о проведении конкурса на</text:p>
      <text:p text:style-name="P1">Официальном сайте и на Сайте Программы.</text:p>
      <text:p text:style-name="P1">Окончание срока предоставления Участникам конкурса разъяснений положений</text:p>
      <text:p text:style-name="P1">конкурсной документации - не позднее, чем за пять рабочих дней до окончания срока</text:p>
      <text:p text:style-name="P1">подачи заявок на участие в конкурсе, указанного в объявлении о проведении конкурса.</text:p>
      <text:p text:style-name="P1">2.6.3 Не позднее дня, следующего за днем направления разъяснения положений</text:p>
      <text:p text:style-name="P1">конкурсной документации по запросу Участника конкурса такое разъяснение должно</text:p>
      <text:p text:style-name="P1">быть размещено Организатором конкурса на Официальном сайте и на Сайте Программы.</text:p>
      <text:p text:style-name="P1">2.7 Возврат заявок на участие в конкурсе</text:p>
      <text:p text:style-name="P1">2.7.1 Представленные Участниками конкурса заявки на участие в конкурсе (включая</text:p>
      <text:p text:style-name="P1">отдельные документы, входящие в состав заявок на участие в конкурсе) Участникам</text:p>
      <text:p text:style-name="P1">конкурса не возвращаются, кроме заявок на участие в конкурсе, отозванных участниками</text:p>
      <text:p text:style-name="P1">конкурса в установленном порядке.</text:p>
      <text:p text:style-name="P1">2.8 Расходы на участие в конкурсе</text:p>
      <text:p text:style-name="P1">2.8.1 Все расходы, связанные с участием в конкурсе, включая расходы, связанные с</text:p>
      <text:p text:style-name="P1">подготовкой, предоставлением заявки на участие в конкурсе, несут Участники конкурса.</text:p>
      <text:p text:style-name="P1">3</text:p>
      <text:p text:style-name="P1">ПОДГОТОВКА И ПОДАЧА ЗАЯВКИ НА УЧАСТИЕ В КОНКУРСЕ</text:p>
      <text:p text:style-name="P1">3.1 Подготовка заявки на участие в конкурсе</text:p>
      <text:p text:style-name="P1">3.1.1 Заявка на участие в конкурсе должна быть подготовлена в электронном виде путем</text:p>
      <text:p text:style-name="P1"><text:soft-page-break/>заполнения интерактивных форм и размещения сканированных копий документов в виде</text:p>
      <text:p text:style-name="P1">файлов на Портале регистрации заявок на участие в конкурсе, размещенном по адресу:</text:p>
      <text:p text:style-name="P1">http://konkurs2014.fcpir.ru.</text:p>
      <text:p text:style-name="P1">3.1.2 Интерфейс интерактивных форм на Портале регистрации заявок на участие в</text:p>
      <text:p text:style-name="P1">конкурсе не поддерживает возможность отображения таблиц, графиков и рисунков.</text:p>
      <text:p text:style-name="P1">Рекомендуется помимо заполнения интерактивных форм на Портале регистрации заявок</text:p>
      <text:p text:style-name="P1">на участие в конкурсе, подготовить ПЗ в виде электронного документа в текстовом</text:p>
      <text:p text:style-name="P1">формате (*.doc) с обоснованием, таблицами, графиками и рисунками и разместить</text:p>
      <text:p text:style-name="P1">сканированную копию ПЗ в виде файла (ов) в формате (*.pdf) на Портале регистрации</text:p>
      <text:p text:style-name="P1">заявок на участие в конкурсе.</text:p>
      <text:p text:style-name="P1">3.1.3 В случае необходимости к ПЗ могут быть приложены поясняющие и</text:p>
      <text:p text:style-name="P1">обосновывающие материалы. Все дополнительные материалы должны быть в виде файла</text:p>
      <text:p text:style-name="P1">(ов) размещены на Портале регистрации заявок на участие в конкурсе.</text:p>
      <text:p text:style-name="P1">Размер файла (ов) в формате (*.pdf), размещаемого (ых) на Портале регистрации заявок на</text:p>
      <text:p text:style-name="P1">7</text:p>
      <text:p text:style-name="P1">участие в конкурсе, не должен превышать 30 МБ.</text:p>
      <text:p text:style-name="P1">3.1.4 Копии документов, представляемые в составе заявки на участие в конкурсе,</text:p>
      <text:p text:style-name="P1">должны содержать подпись уполномоченного лица Участника конкурса и печать</text:p>
      <text:p text:style-name="P1">Участника конкурса, если иная форма заверения не установлена нормативными</text:p>
      <text:p text:style-name="P1">правовыми актами Российской Федерации и/или конкурсной документацией.</text:p>
      <text:p text:style-name="P1">3.1.5 Инструкция по подготовке заявки на участие в конкурсе с использованием Портала</text:p>
      <text:p text:style-name="P1">регистрации заявок размещена на сайте Программы по адресу: http://fcpir.ru.</text:p>
      <text:p text:style-name="P1">3.1.6 Заявке на участие в конкурсе, подготовленной с использованием Портала</text:p>
      <text:p text:style-name="P1">регистрации заявок на участие в конкурсе, присваивается уникальный системный номер.</text:p>
      <text:p text:style-name="P1">3.1.7 После завершения процедуры формирования заявки на участие в конкурсе на</text:p>
      <text:p text:style-name="P1">Портале регистрации заявок на участие в конкурсе внесение изменений в конкурсную</text:p>
      <text:p text:style-name="P1">заявку Участником конкурса невозможно.</text:p>
      <text:p text:style-name="P1">3.2 Подача заявки на участие в конкурсе</text:p>
      <text:p text:style-name="P1">3.2.1 Участник конкурса подает заявку на участие в конкурсе на бумажном носителе в</text:p>
      <text:p text:style-name="P1">запечатанном конверте в срок и по адресу Организатора конкурса, которые установлены в</text:p>
      <text:p text:style-name="P1">объявлении о проведении конкурса.</text:p>
      <text:p text:style-name="P1">В конверт должны быть вложены:</text:p>
      <text:p text:style-name="P1">- опись документов (форма 1);</text:p>
      <text:p text:style-name="P1">- заявка на участие в конкурсе (форма 2);</text:p>
      <text:p text:style-name="P1">- проект Соглашения о предоставлении субсидии (форма 3);</text:p>
      <text:p text:style-name="P1">- документ, подтверждающий полномочия лица на осуществление в рамках конкурса</text:p>
      <text:p text:style-name="P1">действий (в том числе – подписание заявки на участие в конкурсе) от имени</text:p>
      <text:p text:style-name="P1">Участника конкурса (решение об избрании, приказ о назначении, утверждении на</text:p>
      <text:p text:style-name="P1">должность – для должностного лица, имеющего право действовать без</text:p>
      <text:p text:style-name="P1">доверенности; доверенность или ее нотариально заверенную копию - для всех</text:p>
      <text:p text:style-name="P1">остальных лиц организации Участника конкурса).</text:p>
      <text:p text:style-name="P1">3.2.2 Документы заявки на участие в конкурсе, подготовленные на Портале регистрации</text:p>
      <text:p text:style-name="P1">заявок на участие в конкурсе должны быть выведены на печать из форм для печати в</text:p>
      <text:p text:style-name="P1">формате pdf, сгенерированных на Портале регистрации заявок на участие в конкурсе. При</text:p>
      <text:p text:style-name="P1">печати такого документа на нем автоматически проставляется уникальный crc-код.</text:p>
      <text:p text:style-name="P1">3.2.3 Заявка на участие в конкурсе, а также вся документация, связанная с заявкой на</text:p>
      <text:p text:style-name="P1">участие в конкурсе, должны быть написаны на русском языке.</text:p>
      <text:p text:style-name="P1">3.2.4 Все суммы, указанные в заявке на участие в конкурсе, должны быть выражены в</text:p>
      <text:p text:style-name="P1">российских рублях.</text:p>
      <text:p text:style-name="P1"><text:soft-page-break/>3.2.5 Запрашиваемый объем финансирования из федерального бюджета для выполнения</text:p>
      <text:p text:style-name="P1">работ не должен превышать предельный размер субсидии по одному Соглашению, в том</text:p>
      <text:p text:style-name="P1">числе в пределах одного финансового года, указанный в объявлении о проведении</text:p>
      <text:p text:style-name="P1">конкурса.</text:p>
      <text:p text:style-name="P1">3.2.6 Итоговая сумма, указанная в Смете расходов средств субсидии на выполнение</text:p>
      <text:p text:style-name="P1">прикладных научных исследований (проекта) (Заявка на участие в конкурсе, (форма 2,</text:p>
      <text:p text:style-name="P1">Приложение No 5)), должна соответствовать сумме всех ее слагаемых по статьям расходов.</text:p>
      <text:p text:style-name="P1">В случае расхождения итоговой суммы, указанной в Смете расходов средств субсидии, и</text:p>
      <text:p text:style-name="P1">суммы всех ее слагаемых заявка на участие в конкурсе расценивается конкурсной</text:p>
      <text:p text:style-name="P1">комиссией как не соответствующая требованиям, установленным конкурсной</text:p>
      <text:p text:style-name="P1">документацией.</text:p>
      <text:p text:style-name="P1">3.2.7 Участник конкурса вправе подтвердить указанные в заявке на участие в конкурсе</text:p>
      <text:p text:style-name="P1">сведения о квалификации соответствующими документами, разместив сканированные</text:p>
      <text:p text:style-name="P1">копии таких документов в виде файлов на Портале регистрации заявок.</text:p>
      <text:p text:style-name="P1">3.2.8 Участник конкурса несет ответственность за полноту и достоверность сведений,</text:p>
      <text:p text:style-name="P1">указанных им в заявке на участие в конкурсе, и актуальность документов, представленных</text:p>
      <text:p text:style-name="P1">им в заявке на участие в конкурсе.</text:p>
      <text:p text:style-name="P1">3.2.9 Все документы заявки на участие в конкурсе, формой которых предусмотрено</text:p>
      <text:p text:style-name="P1">8</text:p>
      <text:p text:style-name="P1">наличие подписи и печати, должны быть скреплены печатью организации Участника</text:p>
      <text:p text:style-name="P1">конкурса и заверены подписью руководителя организации Участника конкурса или</text:p>
      <text:p text:style-name="P1">лицом, им уполномоченным.</text:p>
      <text:p text:style-name="P1">Применение факсимильных подписей в документах заявки на участие в конкурсе не</text:p>
      <text:p text:style-name="P1">допускается.</text:p>
      <text:p text:style-name="P1">3.2.10 Все документы, входящие в состав заявки на участие в конкурсе и приложения к</text:p>
      <text:p text:style-name="P1">ней, должны быть представлены в виде единого тома или нескольких отдельных томов.</text:p>
      <text:p text:style-name="P1">Все листы заявки на участие в конкурсе, все листы тома заявки на участие в конкурсе</text:p>
      <text:p text:style-name="P1">должны быть пронумерованы и прошиты лентой или прочной нитью, концы которой</text:p>
      <text:p text:style-name="P1">должны быть связаны узлом на оборотной стороне последнего листа заявки на участие в</text:p>
      <text:p text:style-name="P1">конкурсе или тома заявки на участие в конкурсе. На узле оформляется бумажная наклейка</text:p>
      <text:p text:style-name="P1">с указанием количества листов в заявке за подписью уполномоченного представителя</text:p>
      <text:p text:style-name="P1">Участника конкурса, скрепленной печатью Участника конкурса. При несоблюдении</text:p>
      <text:p text:style-name="P1">указанных требований заявка на участие в конкурсе расценивается конкурсной комиссией</text:p>
      <text:p text:style-name="P1">как не соответствующая требованиям, установленным конкурсной документацией.</text:p>
      <text:p text:style-name="P1">3.2.11 На конверте с заявкой на участие в конкурсе на бумажном носителе Участник</text:p>
      <text:p text:style-name="P1">конкурса делает надпись:</text:p>
      <text:p text:style-name="P1">«Министерство образования и науки Российской Федерации</text:p>
      <text:p text:style-name="P1">Заявка на участие в конкурсном отборе</text:p>
      <text:p text:style-name="P1">двухлетних прикладных научных исследований, направленных на создание продукции и</text:p>
      <text:p text:style-name="P1">технологий, по приоритетному направлению «Информационно-телекоммуникационные</text:p>
      <text:p text:style-name="P1">системы» в рамках мероприятия 1.2 федеральной целевой программы «Исследования и</text:p>
      <text:p text:style-name="P1">разработки по приоритетным направлениям развития научно-технологического комплекса</text:p>
      <text:p text:style-name="P1">России на 2014 - 2020 годы».</text:p>
      <text:p text:style-name="P1">Шифр ______________. Уникальный системный номер заявки ________________.</text:p>
      <text:p text:style-name="P1">Не вскрывать до __ часов __ минут московского времени «__» _______________ 201_ г.».</text:p>
      <text:p text:style-name="P1">3.2.12 Конверт с заявкой на участие в конкурсе должен быть запечатан способом,</text:p>
      <text:p text:style-name="P1">исключающим возможность вскрытия конверта без разрушения его целостности.</text:p>
      <text:p text:style-name="P1">3.2.13 Если конверт с заявкой на участие в конкурсе запечатан или маркирован с</text:p>
      <text:p text:style-name="P1">нарушением требований настоящей конкурсной документации, Организатор конкурса не</text:p>
      <text:p text:style-name="P1"><text:soft-page-break/>несет ответственности перед Участником конкурса в случае утери документов заявки.</text:p>
      <text:p text:style-name="P1">3.2.14 Каждый поступивший конверт с заявкой на участие в конкурсе регистрируется</text:p>
      <text:p text:style-name="P1">уполномоченным лицом Организатора конкурса в журнале для регистрации заявок на</text:p>
      <text:p text:style-name="P1">участие в конкурсе с указанием порядкового номер, даты и времени поступления конверта</text:p>
      <text:p text:style-name="P1">с заявкой на участие в конкурсе и уникального системного номера, сформированного на</text:p>
      <text:p text:style-name="P1">Портале регистрации заявок на участие в конкурсе.</text:p>
      <text:p text:style-name="P1">3.2.15 По требованию Участника конкурса, представившего конверт с заявкой на участие</text:p>
      <text:p text:style-name="P1">в конкурсе, уполномоченное лицо Организатора конкурса, осуществлявшее регистрацию</text:p>
      <text:p text:style-name="P1">заявок на участие в конкурсе, выдает расписку в получении конверта с заявкой на участие</text:p>
      <text:p text:style-name="P1">в конкурсе с указанием порядкового номера, даты и времени получения и уникального</text:p>
      <text:p text:style-name="P1">системного номера заявки, сформированного на Портале регистрации заявок на участие в</text:p>
      <text:p text:style-name="P1">конкурсе.</text:p>
      <text:p text:style-name="P1">3.2.16 Ответственность за своевременность поступления на конкурс заявки на участие в</text:p>
      <text:p text:style-name="P1">конкурсе, отправленной в адрес Организатора конкурса почтовым отправлением, несѐт</text:p>
      <text:p text:style-name="P1">направивший такую заявку Участник конкурса.</text:p>
      <text:p text:style-name="P1">3.2.17 Заявки на участие в конкурсе, поступившие в адрес Организатора конкурса после</text:p>
      <text:p text:style-name="P1">9</text:p>
      <text:p text:style-name="P1">срока указанного в объявлении о проведении конкурса, считаются опоздавшими.</text:p>
      <text:p text:style-name="P1">3.3 Изменение заявки на участие в конкурсе</text:p>
      <text:p text:style-name="P1">3.3.1 Изменение заявки на участие в конкурсе, формирование которой на Портале</text:p>
      <text:p text:style-name="P1">регистрации заявок на участие в конкурсе было завершено Участником конкурса,</text:p>
      <text:p text:style-name="P1">возможно только путем формирования Участником конкурса новой заявки на участие в</text:p>
      <text:p text:style-name="P1">конкурсе на Портале регистрации заявок на участие в конкурсе.</text:p>
      <text:p text:style-name="P1">При этом такой заявке на участие в конкурсе присваивается новый уникальный</text:p>
      <text:p text:style-name="P1">системный номер.</text:p>
      <text:p text:style-name="P1">Участник конкурса подает такую заявку на участие в конкурсе в соответствии с</text:p>
      <text:p text:style-name="P1">требованиями, установленными в п. 3.2 конкурсной документации.</text:p>
      <text:p text:style-name="P1">3.4 Отзыв заявок на участие в конкурсе</text:p>
      <text:p text:style-name="P1">3.4.1 Письменное уведомление об отзыве заявки на участие в конкурсе подаѐтся</text:p>
      <text:p text:style-name="P1">Участником конкурса по адресу Организатора конкурса с указанием регистрационного</text:p>
      <text:p text:style-name="P1">номера заявки на участие в конкурсе. Уведомление должно быть скреплено печатью</text:p>
      <text:p text:style-name="P1">Участника конкурса и подписано уполномоченным представителем Участника конкурса.</text:p>
      <text:p text:style-name="P1">К уведомлению об отзыве заявки на участие в конкурсе должен быть приложен документ,</text:p>
      <text:p text:style-name="P1">подтверждающий полномочия лица, подписавшего отзыв заявки на участие в конкурсе,</text:p>
      <text:p text:style-name="P1">действовать от имени Участника конкурса.</text:p>
      <text:p text:style-name="P1">Если уведомление об отзыве заявки на участие в конкурсе подано с нарушением</text:p>
      <text:p text:style-name="P1">установленных требований, заявка на участие в конкурсе такого Участника конкурса</text:p>
      <text:p text:style-name="P1">считается не отозванной.</text:p>
      <text:p text:style-name="P1">3.4.2 Уведомления об отзыве заявок на участие в конкурсе регистрируются в журнале</text:p>
      <text:p text:style-name="P1">регистрации заявок на участие в конкурсе. По требованию Участника конкурса,</text:p>
      <text:p text:style-name="P1">представившего уведомление об отзыве заявки на участие в конкурсе, уполномоченное</text:p>
      <text:p text:style-name="P1">лицо Организатора конкурса, осуществлявшее регистрацию заявок на участие в конкурсе,</text:p>
      <text:p text:style-name="P1">выдаѐт расписку в получении уведомления об отзыве заявки на участие в конкурсе с</text:p>
      <text:p text:style-name="P1">указанием даты и времени получения и регистрационного номера уведомления.</text:p>
      <text:p text:style-name="P1">4</text:p>
      <text:p text:style-name="P1">ВСКРЫТИЕ, РАССМОТРЕНИЕ И ОЦЕНКА ЗАЯВОК НА УЧАСТИЕ В</text:p>
      <text:p text:style-name="P1">КОНКУРСЕ</text:p>
      <text:p text:style-name="P1">4.1 Вскрытие конвертов с заявками на участие в конкурсе</text:p>
      <text:p text:style-name="P1">4.1.1 Конкурсная комиссия осуществляет вскрытие конвертов с заявками на участие в</text:p>
      <text:p text:style-name="P1"><text:soft-page-break/>конкурсе (включая конверты с изменениями заявок на участие в конкурсе) во время, в</text:p>
      <text:p text:style-name="P1">срок и в месте, указанные в объявлении о проведении конкурса.</text:p>
      <text:p text:style-name="P1">4.1.2 Конверты с заявками на участие в конкурсе, поданные (поступившие в адрес</text:p>
      <text:p text:style-name="P1">организатора конкурса) после окончания установленного срока подачи заявок на участие в</text:p>
      <text:p text:style-name="P1">конкурсе, не вскрываются, содержащиеся в них заявки не рассматриваются и не</text:p>
      <text:p text:style-name="P1">оцениваются.</text:p>
      <text:p text:style-name="P1">4.1.3 Результаты вскрытия конвертов с заявками на участие в конкурсе (включая</text:p>
      <text:p text:style-name="P1">конверты с изменениями заявок на участие в конкурсе) оформляются протоколом,</text:p>
      <text:p text:style-name="P1">который подписывается всеми присутствующими членами конкурсной комиссии, и</text:p>
      <text:p text:style-name="P1">размещается на официальном сайте Организатора конкурса и на Сайте Программы в</text:p>
      <text:p text:style-name="P1">течение одного рабочего со дня подписания такого протокола.</text:p>
      <text:p text:style-name="P1">4.2 Рассмотрение заявок на участие в конкурсе</text:p>
      <text:p text:style-name="P1">4.2.1 Конкурсная комиссия рассматривает заявки на участие в конкурсе в срок, не</text:p>
      <text:p text:style-name="P1">превышающий 10 рабочих дней, начиная с даты вскрытия конвертов с заявками,</text:p>
      <text:p text:style-name="P1">указанной в объявлении о проведении конкурса.</text:p>
      <text:p text:style-name="P1">10</text:p>
      <text:p text:style-name="P1">При рассмотрении заявок на участие в конкурсе конкурсная комиссия устанавливает</text:p>
      <text:p text:style-name="P1">соответствие участников конкурса и поданных ими заявок на участие в конкурсе</text:p>
      <text:p text:style-name="P1">требованиям, указанным в конкурсной документации. Если заявка на участие в конкурсе и</text:p>
      <text:p text:style-name="P1">(или) подавший ее участник конкурса не соответствуют требованиям, указанным в</text:p>
      <text:p text:style-name="P1">конкурсной документации, заявка не допускается к участию в конкурсе.</text:p>
      <text:p text:style-name="P1">4.2.2 Результаты рассмотрения заявок на участие в конкурсе оформляются протоколом,</text:p>
      <text:p text:style-name="P1">который подписывается всеми членами конкурсной комиссии, принявшими участие в</text:p>
      <text:p text:style-name="P1">рассмотрении заявок на участие в конкурсе, и размещается на официальном сайте</text:p>
      <text:p text:style-name="P1">Организатора конкурса и на Сайте Программы в течение трех рабочих дней со дня</text:p>
      <text:p text:style-name="P1">подписания такого протокола.</text:p>
      <text:p text:style-name="P1">4.3 Оценка заявок на участие в конкурсе</text:p>
      <text:p text:style-name="P1">4.3.1 Оценка заявок на участие в конкурсе осуществляется в срок, не превышающий 90</text:p>
      <text:p text:style-name="P1">рабочих дней со дня окончания рассмотрения заявок на участие в конкурсе, в целях</text:p>
      <text:p text:style-name="P1">выявления Участника конкурса, предложившего лучшие условия выполнения прикладных</text:p>
      <text:p text:style-name="P1">научных исследований.</text:p>
      <text:p text:style-name="P1">4.3.2 Оценка заявок на участие в конкурсе осуществляется в соответствии со</text:p>
      <text:p text:style-name="P1">следующими критериями:</text:p>
      <text:p text:style-name="P1">Критерий «Качество научного проекта»</text:p>
      <text:p text:style-name="P1">No</text:p>
      <text:p text:style-name="P1">п/п</text:p>
      <text:p text:style-name="P1">1</text:p>
      <text:p text:style-name="P1">Предмет</text:p>
      <text:p text:style-name="P1">оценки</text:p>
      <text:p text:style-name="P1">Качество</text:p>
      <text:p text:style-name="P1">научного</text:p>
      <text:p text:style-name="P1">проекта</text:p>
      <text:p text:style-name="P1">Содержание критерия Максималь</text:p>
      <text:p text:style-name="P1"><text:s text:c="46"/>ное</text:p>
      <text:p text:style-name="P1"><text:s text:c="48"/>значение в</text:p>
      <text:p text:style-name="P1"><text:s text:c="56"/>баллах</text:p>
      <text:p text:style-name="P1">– Обоснование актуальности и 20</text:p>
      <text:p text:style-name="P1"><text:s text:c="26"/>значимости темы проекта (обзор </text:p>
      <text:p text:style-name="P1"><text:s text:c="52"/>современного состояния проблемы; </text:p>
      <text:p text:style-name="P1"><text:soft-page-break/><text:s text:c="81"/>обоснование значимости решения </text:p>
      <text:p text:style-name="P1"><text:s text:c="109"/>задач </text:p>
      <text:p text:style-name="P1"><text:s text:c="114"/>проекта </text:p>
      <text:p text:style-name="P1"><text:s text:c="121"/>для </text:p>
      <text:p text:style-name="P1"><text:s text:c="124"/>развития </text:p>
      <text:p text:style-name="P1"><text:s text:c="132"/>исследований в соответствующей </text:p>
      <text:p text:style-name="P1"><text:s text:c="160"/>предметной области; соответствие </text:p>
      <text:p text:style-name="P1"><text:s text:c="189"/>предлагаемых </text:p>
      <text:p text:style-name="P1"><text:s text:c="201"/>исследований </text:p>
      <text:p text:style-name="P1"><text:s text:c="213"/>мировым тенденциям); </text:p>
      <text:p text:style-name="P1"><text:s text:c="230"/>– новизна и научно-технический </text:p>
      <text:p text:style-name="P1"><text:s text:c="257"/>уровень планируемых результатов; </text:p>
      <text:p text:style-name="P1"><text:s text:c="286"/>– </text:p>
      <text:p text:style-name="P1"><text:s text:c="288"/>проработанность </text:p>
      <text:p text:style-name="P1"><text:s text:c="303"/>замысла </text:p>
      <text:p text:style-name="P1"><text:s text:c="310"/>исследования </text:p>
      <text:p text:style-name="P1"><text:s text:c="322"/>(наличие </text:p>
      <text:p text:style-name="P1"><text:s text:c="329"/>и </text:p>
      <text:p text:style-name="P1"><text:s text:c="330"/>конкретность </text:p>
      <text:p text:style-name="P1"><text:s text:c="342"/>формулировки </text:p>
      <text:p text:style-name="P1"><text:s text:c="354"/>планируемых </text:p>
      <text:p text:style-name="P1"><text:s text:c="365"/>результатов; </text:p>
      <text:p text:style-name="P1"><text:s text:c="376"/>обоснованность качественных и </text:p>
      <text:p text:style-name="P1"><text:s text:c="403"/>количественных </text:p>
      <text:p text:style-name="P1"><text:s text:c="417"/>характеристик </text:p>
      <text:p text:style-name="P1"><text:s text:c="430"/>планируемых </text:p>
      <text:p text:style-name="P1"><text:s text:c="441"/>результатов, </text:p>
      <text:p text:style-name="P1"><text:soft-page-break/><text:s text:c="452"/>определяющие </text:p>
      <text:p text:style-name="P1"><text:s text:c="464"/>их </text:p>
      <text:p text:style-name="P1"><text:s text:c="466"/>конкурентоспособность; </text:p>
      <text:p text:style-name="P1"><text:s text:c="487"/>полнота, </text:p>
      <text:p text:style-name="P1"><text:s text:c="494"/>подробность и обоснованность </text:p>
      <text:p text:style-name="P1"><text:s text:c="520"/>перечня планируемых работ) </text:p>
      <text:p text:style-name="P1">Показатели</text:p>
      <text:p text:style-name="P1">критерия</text:p>
      <text:p text:style-name="P1">Актуальность</text:p>
      <text:p text:style-name="P1">проекта и</text:p>
      <text:p text:style-name="P1">значимость</text:p>
      <text:p text:style-name="P1">результатов его</text:p>
      <text:p text:style-name="P1">реализации</text:p>
      <text:p text:style-name="P1">11</text:p>
      <text:p text:style-name="P1">2</text:p>
      <text:p text:style-name="P1">3</text:p>
      <text:p text:style-name="P1">4</text:p>
      <text:p text:style-name="P1">Обоснованность</text:p>
      <text:p text:style-name="P1">достижения</text:p>
      <text:p text:style-name="P1">планируемых</text:p>
      <text:p text:style-name="P1">результатов</text:p>
      <text:p text:style-name="P1">–</text:p>
      <text:p text:style-name="P1">Обоснованность</text:p>
      <text:p text:style-name="P1">достижения</text:p>
      <text:p text:style-name="P1">планируемых результатов (наличие,</text:p>
      <text:p text:style-name="P1">полнота обзора возможных методов</text:p>
      <text:p text:style-name="P1">решения</text:p>
      <text:p text:style-name="P1">задач</text:p>
      <text:p text:style-name="P1">проекта;</text:p>
      <text:p text:style-name="P1">обоснованность</text:p>
      <text:p text:style-name="P1">использования</text:p>
      <text:p text:style-name="P1">выбранных методов);</text:p>
      <text:p text:style-name="P1">– наличие и обоснованность</text:p>
      <text:p text:style-name="P1">предложенного плана выполнения</text:p>
      <text:p text:style-name="P1">работ</text:p>
      <text:p text:style-name="P1">и</text:p>
      <text:p text:style-name="P1">мероприятий</text:p>
      <text:p text:style-name="P1">для</text:p>
      <text:p text:style-name="P1">достижения</text:p>
      <text:p text:style-name="P1">планируемых</text:p>
      <text:p text:style-name="P1">результатов);</text:p>
      <text:p text:style-name="P1">–</text:p>
      <text:p text:style-name="P1">перспективы</text:p>
      <text:p text:style-name="P1"><text:soft-page-break/>использования</text:p>
      <text:p text:style-name="P1">планируемых</text:p>
      <text:p text:style-name="P1">результатов</text:p>
      <text:p text:style-name="P1">(обоснование</text:p>
      <text:p text:style-name="P1">действий</text:p>
      <text:p text:style-name="P1">по</text:p>
      <text:p text:style-name="P1">обеспечению</text:p>
      <text:p text:style-name="P1">дальнейшего</text:p>
      <text:p text:style-name="P1">использования</text:p>
      <text:p text:style-name="P1">планируемых</text:p>
      <text:p text:style-name="P1">результатов выполнения проекта, в</text:p>
      <text:p text:style-name="P1">том числе популяризация проекта</text:p>
      <text:p text:style-name="P1">посредством</text:p>
      <text:p text:style-name="P1">информирования</text:p>
      <text:p text:style-name="P1">научной и широкой общественности</text:p>
      <text:p text:style-name="P1">о</text:p>
      <text:p text:style-name="P1">ходе</text:p>
      <text:p text:style-name="P1">его</text:p>
      <text:p text:style-name="P1">выполнения</text:p>
      <text:p text:style-name="P1">и</text:p>
      <text:p text:style-name="P1">результатах)</text:p>
      <text:p text:style-name="P1">Научно-</text:p>
      <text:p text:style-name="P1">Наличие у коллектива исполнителей</text:p>
      <text:p text:style-name="P1">технический задел научно-технического задела по</text:p>
      <text:p text:style-name="P1">коллектива</text:p>
      <text:p text:style-name="P1">тематике исследований (результаты</text:p>
      <text:p text:style-name="P1">исполнителей</text:p>
      <text:p text:style-name="P1">завершенных</text:p>
      <text:p text:style-name="P1">работ,</text:p>
      <text:p text:style-name="P1">проекта</text:p>
      <text:p text:style-name="P1">подтвержденные публикациями и</text:p>
      <text:p text:style-name="P1">документами о праве на результаты</text:p>
      <text:p text:style-name="P1">интеллектуальной деятельности) и</text:p>
      <text:p text:style-name="P1">его достаточность для реализации</text:p>
      <text:p text:style-name="P1">проекта</text:p>
      <text:p text:style-name="P1">Материально-</text:p>
      <text:p text:style-name="P1">Наличие у коллектива исполнителей</text:p>
      <text:p text:style-name="P1">техническая база</text:p>
      <text:p text:style-name="P1">проекта</text:p>
      <text:p text:style-name="P1">необходимого</text:p>
      <text:p text:style-name="P1">коллектива</text:p>
      <text:p text:style-name="P1">оборудования (инфраструктурных</text:p>
      <text:p text:style-name="P1">исполнителей</text:p>
      <text:p text:style-name="P1">научных объектов, комплексов,</text:p>
      <text:p text:style-name="P1">проекта</text:p>
      <text:p text:style-name="P1">дорогостоящего и/или уникального</text:p>
      <text:p text:style-name="P1">научного оборудования) и его</text:p>
      <text:p text:style-name="P1">достаточность</text:p>
      <text:p text:style-name="P1">для</text:p>
      <text:p text:style-name="P1"><text:soft-page-break/>получения</text:p>
      <text:p text:style-name="P1">запланированных результатов</text:p>
      <text:p text:style-name="P1">12</text:p>
      <text:p text:style-name="P1">10</text:p>
      <text:p text:style-name="P1">5</text:p>
      <text:p text:style-name="P1">5</text:p>
      <text:p text:style-name="P1">Критерий «Квалификация, опыт работы и научные достижения коллектива</text:p>
      <text:p text:style-name="P1">исполнителей проекта»</text:p>
      <text:p text:style-name="P1">No</text:p>
      <text:p text:style-name="P1">п/п</text:p>
      <text:p text:style-name="P1">1</text:p>
      <text:p text:style-name="P1">2</text:p>
      <text:p text:style-name="P1">Предмет Показатели</text:p>
      <text:p text:style-name="P1"><text:s text:c="7"/>оценки критерия</text:p>
      <text:p text:style-name="P1">Квалификаци </text:p>
      <text:p text:style-name="P1"><text:s text:c="11"/>я, опыт </text:p>
      <text:p text:style-name="P1"><text:s text:c="16"/>работы и </text:p>
      <text:p text:style-name="P1"><text:s text:c="23"/>научные </text:p>
      <text:p text:style-name="P1"><text:s text:c="30"/>достижения </text:p>
      <text:p text:style-name="P1"><text:s text:c="40"/>коллектива </text:p>
      <text:p text:style-name="P1"><text:s text:c="50"/>исполнителей </text:p>
      <text:p text:style-name="P1"><text:s text:c="62"/>проекта </text:p>
      <text:p text:style-name="P1">Максималь</text:p>
      <text:p text:style-name="P1">ное</text:p>
      <text:p text:style-name="P1">значение в</text:p>
      <text:p text:style-name="P1">баллах</text:p>
      <text:p text:style-name="P1">Квалификация и</text:p>
      <text:p text:style-name="P1"><text:s text:c="12"/>опыт</text:p>
      <text:p text:style-name="P1"><text:s text:c="15"/>работы</text:p>
      <text:p text:style-name="P1"><text:s text:c="20"/>коллектива</text:p>
      <text:p text:style-name="P1"><text:s text:c="29"/>исполнителей, в</text:p>
      <text:p text:style-name="P1"><text:s text:c="41"/>том</text:p>
      <text:p text:style-name="P1"><text:s text:c="43"/>числе</text:p>
      <text:p text:style-name="P1"><text:s text:c="47"/>руководителя</text:p>
      <text:p text:style-name="P1"><text:s text:c="58"/>проекта</text:p>
      <text:p text:style-name="P1">Содержание критерия</text:p>
      <text:p text:style-name="P1">– Ученые степени и звания</text:p>
      <text:p text:style-name="P1">участников</text:p>
      <text:p text:style-name="P1">коллектива</text:p>
      <text:p text:style-name="P1">исполнителей,</text:p>
      <text:p text:style-name="P1">в</text:p>
      <text:p text:style-name="P1">том</text:p>
      <text:p text:style-name="P1">числе</text:p>
      <text:p text:style-name="P1">руководителя проекта;</text:p>
      <text:p text:style-name="P1">– почетные звания, награды и</text:p>
      <text:p text:style-name="P1">премии участников коллектива</text:p>
      <text:p text:style-name="P1">исполнителей</text:p>
      <text:p text:style-name="P1">(включая</text:p>
      <text:p text:style-name="P1">руководителя</text:p>
      <text:p text:style-name="P1"><text:soft-page-break/>проекта)</text:p>
      <text:p text:style-name="P1">за</text:p>
      <text:p text:style-name="P1">результаты научной деятельности, в</text:p>
      <text:p text:style-name="P1">том числе в предметной области</text:p>
      <text:p text:style-name="P1">проекта;</text:p>
      <text:p text:style-name="P1">– руководство и/или участие членов</text:p>
      <text:p text:style-name="P1">коллектива исполнителей (включая</text:p>
      <text:p text:style-name="P1">руководителя</text:p>
      <text:p text:style-name="P1">проекта)</text:p>
      <text:p text:style-name="P1">в</text:p>
      <text:p text:style-name="P1">реализации</text:p>
      <text:p text:style-name="P1">крупных</text:p>
      <text:p text:style-name="P1">научно-</text:p>
      <text:p text:style-name="P1">технических проектов, (включая</text:p>
      <text:p text:style-name="P1">международные), в том числе в</text:p>
      <text:p text:style-name="P1">предметной области проекта;</text:p>
      <text:p text:style-name="P1">– опыт участников коллектива</text:p>
      <text:p text:style-name="P1">исполнителей</text:p>
      <text:p text:style-name="P1">(включая</text:p>
      <text:p text:style-name="P1">руководителя проекта) в разработке</text:p>
      <text:p text:style-name="P1">конструкторской/технологической</text:p>
      <text:p text:style-name="P1">документации</text:p>
      <text:p text:style-name="P1">на</text:p>
      <text:p text:style-name="P1">результаты</text:p>
      <text:p text:style-name="P1">выполнения НИОКТР;</text:p>
      <text:p text:style-name="P1">– обоснованность количества и</text:p>
      <text:p text:style-name="P1">сбалансированность</text:p>
      <text:p text:style-name="P1">состава</text:p>
      <text:p text:style-name="P1">участников</text:p>
      <text:p text:style-name="P1">коллектива</text:p>
      <text:p text:style-name="P1">исполнителей проекта, наличие в</text:p>
      <text:p text:style-name="P1">нем специалистов, необходимых</text:p>
      <text:p text:style-name="P1">для успешной реализации проекта</text:p>
      <text:p text:style-name="P1">Научные</text:p>
      <text:p text:style-name="P1">– Количество, уровень научных</text:p>
      <text:p text:style-name="P1">достижения</text:p>
      <text:p text:style-name="P1">публикаций (статьи, монографии,</text:p>
      <text:p text:style-name="P1">участников</text:p>
      <text:p text:style-name="P1">опубликованные</text:p>
      <text:p text:style-name="P1">доклады</text:p>
      <text:p text:style-name="P1">на</text:p>
      <text:p text:style-name="P1">коллектива</text:p>
      <text:p text:style-name="P1">научных конференциях) и их</text:p>
      <text:p text:style-name="P1">исполнителей, в цитируемость, в том числе в</text:p>
      <text:p text:style-name="P1">том</text:p>
      <text:p text:style-name="P1">числе предметной</text:p>
      <text:p text:style-name="P1">области</text:p>
      <text:p text:style-name="P1">проекта,</text:p>
      <text:p text:style-name="P1">руководителя</text:p>
      <text:p text:style-name="P1"><text:soft-page-break/>участников</text:p>
      <text:p text:style-name="P1">коллектива</text:p>
      <text:p text:style-name="P1">проекта</text:p>
      <text:p text:style-name="P1">исполнителей</text:p>
      <text:p text:style-name="P1">(включая</text:p>
      <text:p text:style-name="P1">руководителя проекта);</text:p>
      <text:p text:style-name="P1">– результаты интеллектуальной</text:p>
      <text:p text:style-name="P1">деятельности (количество поданных</text:p>
      <text:p text:style-name="P1">заявок на получение патента</text:p>
      <text:p text:style-name="P1">(свидетельства) на изобретение,</text:p>
      <text:p text:style-name="P1">полезную модель, промышленный</text:p>
      <text:p text:style-name="P1">образец, программу для ЭВМ,</text:p>
      <text:p text:style-name="P1">количество полученных патентов,</text:p>
      <text:p text:style-name="P1">свидетельств)</text:p>
      <text:p text:style-name="P1">участников</text:p>
      <text:p text:style-name="P1">13</text:p>
      <text:p text:style-name="P1">20</text:p>
      <text:p text:style-name="P1">10</text:p>
      <text:p text:style-name="P1">3</text:p>
      <text:p text:style-name="P1">Достижение</text:p>
      <text:p text:style-name="P1">значений</text:p>
      <text:p text:style-name="P1">показателей</text:p>
      <text:p text:style-name="P1">результативности</text:p>
      <text:p text:style-name="P1">предоставления</text:p>
      <text:p text:style-name="P1">субсидии</text:p>
      <text:p text:style-name="P1">коллектива исполнителей (включая</text:p>
      <text:p text:style-name="P1">руководителя проекта);</text:p>
      <text:p text:style-name="P1">– участие членов коллектива</text:p>
      <text:p text:style-name="P1">исполнителей</text:p>
      <text:p text:style-name="P1">(включая</text:p>
      <text:p text:style-name="P1">руководителя</text:p>
      <text:p text:style-name="P1">проекта)</text:p>
      <text:p text:style-name="P1">во</text:p>
      <text:p text:style-name="P1">внедрении</text:p>
      <text:p text:style-name="P1">в</text:p>
      <text:p text:style-name="P1">производство</text:p>
      <text:p text:style-name="P1">результатов</text:p>
      <text:p text:style-name="P1">выполненных</text:p>
      <text:p text:style-name="P1">НИОКТР, в том числе в предметной</text:p>
      <text:p text:style-name="P1">области проекта</text:p>
      <text:p text:style-name="P1">Соответствие/превышение</text:p>
      <text:p text:style-name="P1">предложенными</text:p>
      <text:p text:style-name="P1">значениями</text:p>
      <text:p text:style-name="P1">показателей</text:p>
      <text:p text:style-name="P1">результативности</text:p>
      <text:p text:style-name="P1">предоставления</text:p>
      <text:p text:style-name="P1">субсидии</text:p>
      <text:p text:style-name="P1">установленных значений</text:p>
      <text:p text:style-name="P1">14</text:p>
      <text:p text:style-name="P1"><text:soft-page-break/>5</text:p>
      <text:p text:style-name="P1">Критерий «Потенциал Участника конкурса»</text:p>
      <text:p text:style-name="P1">No</text:p>
      <text:p text:style-name="P1">п/п</text:p>
      <text:p text:style-name="P1">1</text:p>
      <text:p text:style-name="P1">2</text:p>
      <text:p text:style-name="P1">Предмет</text:p>
      <text:p text:style-name="P1">оценки</text:p>
      <text:p text:style-name="P1">Потенциал</text:p>
      <text:p text:style-name="P1">Участника</text:p>
      <text:p text:style-name="P1">конкурса</text:p>
      <text:p text:style-name="P1">Показатели</text:p>
      <text:p text:style-name="P1">критерия</text:p>
      <text:p text:style-name="P1">Профессиональная</text:p>
      <text:p text:style-name="P1">репутация</text:p>
      <text:p text:style-name="P1">Участника</text:p>
      <text:p text:style-name="P1">конкурса</text:p>
      <text:p text:style-name="P1">Научные</text:p>
      <text:p text:style-name="P1">достижения</text:p>
      <text:p text:style-name="P1">Участника</text:p>
      <text:p text:style-name="P1">конкурса</text:p>
      <text:p text:style-name="P1">Содержание критерия</text:p>
      <text:p text:style-name="P1">– Опыт Участника конкурса в</text:p>
      <text:p text:style-name="P1">выполнении (за 5 предшествующих</text:p>
      <text:p text:style-name="P1">лет)</text:p>
      <text:p text:style-name="P1">научно-исследовательских,</text:p>
      <text:p text:style-name="P1">опытно-конструкторских/опытно-</text:p>
      <text:p text:style-name="P1">технологических работ (количество</text:p>
      <text:p text:style-name="P1">и уровень) в предметной области</text:p>
      <text:p text:style-name="P1">проекта;</text:p>
      <text:p text:style-name="P1">– успешность проведенных работ</text:p>
      <text:p text:style-name="P1">(оценка полученных результатов</text:p>
      <text:p text:style-name="P1">научным сообществом; награды;</text:p>
      <text:p text:style-name="P1">премии; дипломы, в т.ч. за участие</text:p>
      <text:p text:style-name="P1">в выставках; отзывы заказчиков</text:p>
      <text:p text:style-name="P1">работ) в предметной области</text:p>
      <text:p text:style-name="P1">проекта;</text:p>
      <text:p text:style-name="P1">– сведения о занятии Участником</text:p>
      <text:p text:style-name="P1">конкурса позиций в рейтингах,</text:p>
      <text:p text:style-name="P1">отражающих</text:p>
      <text:p text:style-name="P1">его</text:p>
      <text:p text:style-name="P1">профессиональную репутацию и</text:p>
      <text:p text:style-name="P1">уровень компетентности (за 5</text:p>
      <text:p text:style-name="P1">предшествующих</text:p>
      <text:p text:style-name="P1">лет)</text:p>
      <text:p text:style-name="P1">в</text:p>
      <text:p text:style-name="P1">предметной области проекта</text:p>
      <text:p text:style-name="P1">– Количество, уровень научных</text:p>
      <text:p text:style-name="P1">публикаций Участника конкурса в</text:p>
      <text:p text:style-name="P1"><text:soft-page-break/>предметной</text:p>
      <text:p text:style-name="P1">области</text:p>
      <text:p text:style-name="P1">проекта</text:p>
      <text:p text:style-name="P1">(статьи,</text:p>
      <text:p text:style-name="P1">монографии,</text:p>
      <text:p text:style-name="P1">опубликованные</text:p>
      <text:p text:style-name="P1">доклады</text:p>
      <text:p text:style-name="P1">на</text:p>
      <text:p text:style-name="P1">конференциях) и их цитируемость;</text:p>
      <text:p text:style-name="P1">– результаты интеллектуальной</text:p>
      <text:p text:style-name="P1">деятельности Участника конкурса</text:p>
      <text:p text:style-name="P1">(количество поданных заявок на</text:p>
      <text:p text:style-name="P1">получение патента (свидетельства)</text:p>
      <text:p text:style-name="P1">на изобретение, полезную модель,</text:p>
      <text:p text:style-name="P1">промышленный образец, программу</text:p>
      <text:p text:style-name="P1">для ЭВМ, количество полученных</text:p>
      <text:p text:style-name="P1">патентов,</text:p>
      <text:p text:style-name="P1">свидетельств)</text:p>
      <text:p text:style-name="P1">в</text:p>
      <text:p text:style-name="P1">предметной области проекта.</text:p>
      <text:p text:style-name="P1">15</text:p>
      <text:p text:style-name="P1">Максималь</text:p>
      <text:p text:style-name="P1">ное</text:p>
      <text:p text:style-name="P1">значение в</text:p>
      <text:p text:style-name="P1">баллах</text:p>
      <text:p text:style-name="P1">5</text:p>
      <text:p text:style-name="P1">5</text:p>
      <text:p text:style-name="P1">Критерий «Финансовое обеспечение проекта»</text:p>
      <text:p text:style-name="P1">No</text:p>
      <text:p text:style-name="P1">п/п</text:p>
      <text:p text:style-name="P1">1</text:p>
      <text:p text:style-name="P1">2</text:p>
      <text:p text:style-name="P1">3</text:p>
      <text:p text:style-name="P1">Предмет Показатели</text:p>
      <text:p text:style-name="P1"><text:s text:c="7"/>оценки критерия</text:p>
      <text:p text:style-name="P1">Финансовое Соответствие</text:p>
      <text:p text:style-name="P1"><text:s text:c="10"/>обеспечение финансового</text:p>
      <text:p text:style-name="P1"><text:s text:c="21"/>проекта обеспечения</text:p>
      <text:p text:style-name="P1"><text:s text:c="46"/>проекта</text:p>
      <text:p text:style-name="P1"><text:s text:c="52"/>планируемым</text:p>
      <text:p text:style-name="P1"><text:s text:c="62"/>работам</text:p>
      <text:p text:style-name="P1"><text:s text:c="68"/>обоснованность</text:p>
      <text:p text:style-name="P1"><text:s text:c="81"/>сметы расходов</text:p>
      <text:p text:style-name="P1">Содержание критерия</text:p>
      <text:p text:style-name="P1">Соответствие</text:p>
      <text:p text:style-name="P1">финансового</text:p>
      <text:p text:style-name="P1">обеспечения проекта (субсидии и</text:p>
      <text:p text:style-name="P1">средства</text:p>
      <text:p text:style-name="P1">из</text:p>
      <text:p text:style-name="P1"><text:soft-page-break/>внебюджетных</text:p>
      <text:p text:style-name="P1">источников) характеру, объему и</text:p>
      <text:p text:style-name="P1">уровню сложности планируемых</text:p>
      <text:p text:style-name="P1">и работ;</text:p>
      <text:p text:style-name="P1">– обоснованность включения в</text:p>
      <text:p text:style-name="P1">смету расходов средств субсидии</text:p>
      <text:p text:style-name="P1">отдельных статей затрат, их</text:p>
      <text:p text:style-name="P1">величины и соотношения</text:p>
      <text:p text:style-name="P1">Средства,</text:p>
      <text:p text:style-name="P1">Соответствие/превышение объема</text:p>
      <text:p text:style-name="P1">привлекаемые</text:p>
      <text:p text:style-name="P1">из привлекаемых</text:p>
      <text:p text:style-name="P1">для</text:p>
      <text:p text:style-name="P1">внебюджетных</text:p>
      <text:p text:style-name="P1">софинансирования проекта средств</text:p>
      <text:p text:style-name="P1">источников</text:p>
      <text:p text:style-name="P1">из</text:p>
      <text:p text:style-name="P1">внебюджетных</text:p>
      <text:p text:style-name="P1">источников</text:p>
      <text:p text:style-name="P1">значению,</text:p>
      <text:p text:style-name="P1">установленному</text:p>
      <text:p text:style-name="P1">соответствующим требованием по</text:p>
      <text:p text:style-name="P1">достижению значений показателей</text:p>
      <text:p text:style-name="P1">результативности предоставления</text:p>
      <text:p text:style-name="P1">субсидии</text:p>
      <text:p text:style-name="P1">Привлечение</text:p>
      <text:p text:style-name="P1">Соответствие/превышение объема</text:p>
      <text:p text:style-name="P1">средств</text:p>
      <text:p text:style-name="P1">привлекаемых</text:p>
      <text:p text:style-name="P1">для</text:p>
      <text:p text:style-name="P1">индустриального</text:p>
      <text:p text:style-name="P1">софинансирования проекта средств</text:p>
      <text:p text:style-name="P1">партнера</text:p>
      <text:p text:style-name="P1">индустриального</text:p>
      <text:p text:style-name="P1">партнера</text:p>
      <text:p text:style-name="P1">значению,</text:p>
      <text:p text:style-name="P1">установленному</text:p>
      <text:p text:style-name="P1">соответствующим</text:p>
      <text:p text:style-name="P1">специальным</text:p>
      <text:p text:style-name="P1">требованием</text:p>
      <text:p text:style-name="P1">16</text:p>
      <text:p text:style-name="P1">Максималь</text:p>
      <text:p text:style-name="P1">ное</text:p>
      <text:p text:style-name="P1">значение в</text:p>
      <text:p text:style-name="P1">баллах</text:p>
      <text:p text:style-name="P1">8</text:p>
      <text:p text:style-name="P1">2</text:p>
      <text:p text:style-name="P1">5</text:p>
      <text:p text:style-name="P1">4.3.3 Определение победителя конкурса осуществляется конкурсной комиссией с учетом</text:p>
      <text:p text:style-name="P1"><text:soft-page-break/>результатов экспертизы заявок на участие в конкурсе, проведенной с привлечением</text:p>
      <text:p text:style-name="P1">специалистов (экспертов) в соответствующих областях наук.</text:p>
      <text:p text:style-name="P1">4.3.4 Для оценки заявок по всем показателям критериев: «Качество научного проекта»</text:p>
      <text:p text:style-name="P1">(за исключением показателя «Достижение значений показателей результативности</text:p>
      <text:p text:style-name="P1">предоставления субсидии»); «Квалификация, опыт работы и научные достижения</text:p>
      <text:p text:style-name="P1">коллектива исполнителей проекта», «Финансовое обеспечение проекта» (за исключением</text:p>
      <text:p text:style-name="P1">показателей «Средства, привлекаемые из внебюджетных источников» и «Привлечение</text:p>
      <text:p text:style-name="P1">средств индустриального партнера») выставляется значение от 0 до указанного в п. 4.3.2</text:p>
      <text:p text:style-name="P1">максимального значения баллов.</text:p>
      <text:p text:style-name="P1">4.3.5 Оценка заявок на участие в конкурсе по показателю «Достижение значений</text:p>
      <text:p text:style-name="P1">показателей результативности предоставления субсидии» осуществляется исходя из</text:p>
      <text:p text:style-name="P1">условия:</text:p>
      <text:p text:style-name="P1">– соответствие предложенных значений показателей результативности</text:p>
      <text:p text:style-name="P1">предоставления субсидии установленным значениям - 1 балл;</text:p>
      <text:p text:style-name="P1">– превышение установленного значения показателя 7.2.1 (не менее чем на одну</text:p>
      <text:p text:style-name="P1">единицу за срок реализации ПНИ) - 2 балла;</text:p>
      <text:p text:style-name="P1">– превышение установленного значения показателя 7.2.1 (не менее чем на одну</text:p>
      <text:p text:style-name="P1">единицу за срок реализации ПНИ) и показателя 7.2.2 (не менее чем на одну</text:p>
      <text:p text:style-name="P1">единицу за срок реализации ПНИ) - 3 балла;</text:p>
      <text:p text:style-name="P1">– превышение установленного значения показателя 7.2.1 (не менее чем на одну</text:p>
      <text:p text:style-name="P1">единицу за срок реализации ПНИ), показателя 7.2.2 (не менее чем на одну</text:p>
      <text:p text:style-name="P1">единицу за срок реализации ПНИ) и показателя 7.2.3 (не менее чем на 1% в</text:p>
      <text:p text:style-name="P1">каждом из годов реализации ПНИ) - 4 балла;</text:p>
      <text:p text:style-name="P1">– превышение установленного значения показателя 7.2.1 (не менее чем на одну</text:p>
      <text:p text:style-name="P1">единицу за срок реализации ПНИ), показателя 7.2.2 (не менее чем на одну</text:p>
      <text:p text:style-name="P1">единицу за срок реализации ПНИ) и показателя 7.2.3 (не менее чем на 1% в</text:p>
      <text:p text:style-name="P1">каждом из годов реализации ПНИ), а также взятие дополнительного</text:p>
      <text:p text:style-name="P1">обязательства по индикатору 7.3.3 (не менее чем одна единица за срок</text:p>
      <text:p text:style-name="P1">реализации ПНИ) - 5 баллов.</text:p>
      <text:p text:style-name="P1">4.3.6 Оценка заявок на участие в конкурсе по показателю «Средства, привлекаемые из</text:p>
      <text:p text:style-name="P1">внебюджетных источников» осуществляется исходя из условия:</text:p>
      <text:p text:style-name="P1">- средства, привлекаемые для софинансирования исследований из внебюджетных</text:p>
      <text:p text:style-name="P1">источников, соответствуют установленному значению (10% от общего объема</text:p>
      <text:p text:style-name="P1">финансирования работ) - 1 балл;</text:p>
      <text:p text:style-name="P1">- средства, привлекаемые для софинансирования исследований из внебюджетных</text:p>
      <text:p text:style-name="P1">источников, составляют 15% и более от общего объема финансирования работ -</text:p>
      <text:p text:style-name="P1">2 балла</text:p>
      <text:p text:style-name="P1">4.3.7 Оценка заявок на участие в конкурсе по показателю «Привлечение средств</text:p>
      <text:p text:style-name="P1">индустриального партнера» осуществляется исходя из условия:</text:p>
      <text:p text:style-name="P1">– средства индустриального партнера, привлекаемые для софинансирования</text:p>
      <text:p text:style-name="P1">проекта, соответствуют установленному специальным требованием значению</text:p>
      <text:p text:style-name="P1">(10% от общего объема внебюджетных средств для софинансирования работ по</text:p>
      <text:p text:style-name="P1">проекту) - 1 балл;</text:p>
      <text:p text:style-name="P1">– средства индустриального партнера, привлекаемые для софинансирования</text:p>
      <text:p text:style-name="P1">проекта, составляют более 10%, но менее 15% от общего объема внебюджетных</text:p>
      <text:p text:style-name="P1">средств для софинансирования работ по проекту - 2 балла;</text:p>
      <text:p text:style-name="P1">– средства индустриального партнера, привлекаемые для софинансирования</text:p>
      <text:p text:style-name="P1">проекта, составляют 15% и более, но менее 20% от общего объема</text:p>
      <text:p text:style-name="P1">внебюджетных средств для софинансирования работ по проекту - 3 балла;</text:p>
      <text:p text:style-name="P1"><text:soft-page-break/>– средства индустриального партнера, привлекаемые для софинансирования</text:p>
      <text:p text:style-name="P1">17</text:p>
      <text:p text:style-name="P1">проекта, составляют 20% и более, но менее 25% от общего объема</text:p>
      <text:p text:style-name="P1">внебюджетных средств для софинансирования работ по проекту - 4 балла;</text:p>
      <text:p text:style-name="P1">– средства индустриального партнера, привлекаемые для софинансирования</text:p>
      <text:p text:style-name="P1">проекта, составляют 25% и более от общего объема внебюджетных средств для</text:p>
      <text:p text:style-name="P1">софинансирования работ по проекту - 5 баллов.</text:p>
      <text:p text:style-name="P1">4.3.8 Итоговая оценка заявки в баллах определяется простым сложением баллов по</text:p>
      <text:p text:style-name="P1">каждому критерию. Итоговая сумма баллов не может превышать 100</text:p>
      <text:p text:style-name="P1">4.3.9 На основании результатов оценки заявок на участие в конкурсе конкурсной</text:p>
      <text:p text:style-name="P1">комиссией каждой заявке на участие в конкурсе присваивается порядковый номер по мере</text:p>
      <text:p text:style-name="P1">уменьшения итогового балла заявки на участие в конкурсе.</text:p>
      <text:p text:style-name="P1">Победившей признается заявка на участие в конкурсе, получившая по итогам оценки</text:p>
      <text:p text:style-name="P1">максимальный итоговый балл, и которой присвоен первый порядковый номер.</text:p>
      <text:p text:style-name="P1">4.3.10 Конкурсная комиссия с учѐтом результатов оценки заявок на участие в конкурсе</text:p>
      <text:p text:style-name="P1">вправе определить несколько заявок на участие в конкурсе победившими в конкурсе, если</text:p>
      <text:p text:style-name="P1">в объявлении о проведении конкурса и в настоящей конкурсной документации было</text:p>
      <text:p text:style-name="P1">предусмотрено право Организатора конкурса заключить несколько Соглашений на</text:p>
      <text:p text:style-name="P1">выполнение двух и более независимых научно-исследовательских работ в отношении</text:p>
      <text:p text:style-name="P1">одного предмета конкурса с одинаковыми условиями, указанными в настоящей</text:p>
      <text:p text:style-name="P1">конкурсной документации, и составляющими один лот.</text:p>
      <text:p text:style-name="P1">4.3.11 Конкурсная комиссия определяет победителей конкурса из числа участников</text:p>
      <text:p text:style-name="P1">конкурса, заявки которых по результатам оценки получили более 50 процентов</text:p>
      <text:p text:style-name="P1">максимального количества баллов по каждому из критериев - «Качество научного</text:p>
      <text:p text:style-name="P1">проекта» и «Квалификация, опыт работы и научные достижения коллектива исполнителей</text:p>
      <text:p text:style-name="P1">проекта».</text:p>
      <text:p text:style-name="P1">4.3.12 Конкурсная комиссия вправе не определять победителя конкурса в случае, если по</text:p>
      <text:p text:style-name="P1">результатам оценки заявок на участие в конкурсе будет определено, что все заявки на</text:p>
      <text:p text:style-name="P1">участие в конкурсе получили менее 50 процентов максимального количества баллов по</text:p>
      <text:p text:style-name="P1">каждому из критериев - «Качество научного проекта» и «Квалификация, опыт работы и</text:p>
      <text:p text:style-name="P1">научные достижения коллектива исполнителей проекта». В протокол оценки заявок на</text:p>
      <text:p text:style-name="P1">участие в конкурсе вносится информация о признании конкурса несостоявшимся.</text:p>
      <text:p text:style-name="P1">4.3.13 Результаты оценки заявок на участие в конкурсе оформляются протоколом,</text:p>
      <text:p text:style-name="P1">который подписывается всеми членами конкурсной комиссии, принявшими участие в</text:p>
      <text:p text:style-name="P1">оценке заявок. Протокол с результатами оценки заявок на участие в конкурсе размещается</text:p>
      <text:p text:style-name="P1">на официальном сайте Организатора конкурса и на Сайте Программы в течение трех</text:p>
      <text:p text:style-name="P1">рабочих дней со дня его подписания Организатором конкурса.</text:p>
      <text:p text:style-name="P1">4.3.14 Конкурс признается несостоявшимся в случае, если:</text:p>
      <text:p text:style-name="P1">4.3.14.1 не подано ни одной заявки или все заявки Участников конкурса признаны не</text:p>
      <text:p text:style-name="P1">соответствующими</text:p>
      <text:p text:style-name="P1">требованиям</text:p>
      <text:p text:style-name="P1">и</text:p>
      <text:p text:style-name="P1">условиям,</text:p>
      <text:p text:style-name="P1">предусмотренным</text:p>
      <text:p text:style-name="P1">конкурсной</text:p>
      <text:p text:style-name="P1">документацией;</text:p>
      <text:p text:style-name="P1">4.3.14.2 все заявки на участие в конкурсе получили менее 50 процентов максимального</text:p>
      <text:p text:style-name="P1">количества баллов по каждому из критериев - «Качество научного проекта» и</text:p>
      <text:p text:style-name="P1">«Квалификация, опыт работы и научные достижения коллектива исполнителей проекта».</text:p>
      <text:p text:style-name="P1"><text:soft-page-break/>5</text:p>
      <text:p text:style-name="P1">ПОРЯДОК ЗАКЛЮЧЕНИЯ СОГЛАШЕНИЯ</text:p>
      <text:p text:style-name="P1">5.1</text:p>
      <text:p text:style-name="P1">С теми Участниками конкурса, заявки на участие в конкурсе которых признаны</text:p>
      <text:p text:style-name="P1">победившими, Организатор конкурса в срок, не превышающий 20 дней с даты</text:p>
      <text:p text:style-name="P1">размещения на официальном сайте Организатора конкурса и на Сайте Программы</text:p>
      <text:p text:style-name="P1">протокола оценки заявок на участие в конкурсе, заключает Соглашение.</text:p>
      <text:p text:style-name="P1">5.2</text:p>
      <text:p text:style-name="P1">Если в объявлении о проведении конкурса и в настоящей конкурсной</text:p>
      <text:p text:style-name="P1">документации было предусмотрено право Организатора конкурса заключить несколько</text:p>
      <text:p text:style-name="P1">Соглашений в отношении предмета конкурса, то с теми Участниками конкурса, чьим</text:p>
      <text:p text:style-name="P1">заявкам на участие в конкурсе по итогам оценки присвоены первые порядковые (по</text:p>
      <text:p text:style-name="P1">18</text:p>
      <text:p text:style-name="P1">количеству Соглашений, указанному в объявлении о проведении конкурса) номера в</text:p>
      <text:p text:style-name="P1">рейтинге, Организатор конкурса в срок, не превышающий 20 дней с даты размещения на</text:p>
      <text:p text:style-name="P1">официальном сайте Организатора конкурса и на Сайте Программы протокола оценки</text:p>
      <text:p text:style-name="P1">заявок на участие в конкурсе, заключает Соглашение.</text:p>
      <text:p text:style-name="P1">5.3</text:p>
      <text:p text:style-name="P1">Если в объявлении о проведении конкурса и в настоящей конкурсной</text:p>
      <text:p text:style-name="P1">документации было предусмотрено право Организатора конкурса заключить несколько</text:p>
      <text:p text:style-name="P1">Соглашений в отношении одного предмета конкурса, но при этом не было указано</text:p>
      <text:p text:style-name="P1">количество таких Соглашений, Организатор конкурса в срок, не превышающий 20 дней с</text:p>
      <text:p text:style-name="P1">даты размещения на официальном сайте Организатора конкурса и на Сайте Программы</text:p>
      <text:p text:style-name="P1">протокола оценки заявок на участие в конкурсе, заключает Соглашения с теми</text:p>
      <text:p text:style-name="P1">Участниками конкурса, чьим заявкам на участие в конкурсе по итогам оценки присвоены</text:p>
      <text:p text:style-name="P1">первые порядковые номера в рейтинге, в объеме, не превышающем предельный</text:p>
      <text:p text:style-name="P1">(максимальный) размер субсидии по конкурсу.</text:p>
      <text:p text:style-name="P1">5.4</text:p>
      <text:p text:style-name="P1">Участник конкурса, с которым заключается Соглашение, обязан до окончания</text:p>
      <text:p text:style-name="P1">срока, указанного в п.п. 5.1 - 5.3 конкурсной документации, представить Организатору</text:p>
      <text:p text:style-name="P1">конкурса:</text:p>
      <text:p text:style-name="P1">- оригинал выписки из Единого государственного реестра юридических лиц,</text:p>
      <text:p text:style-name="P1">полученную не ранее шести месяцев до дня размещения на официальном сайте</text:p>
      <text:p text:style-name="P1">Организатора конкурса объявления о проведении конкурса, или нотариально</text:p>
      <text:p text:style-name="P1">заверенную копию такой выписки;</text:p>
      <text:p text:style-name="P1">- документ, подтверждающий полномочия лица на осуществление действий от</text:p>
      <text:p text:style-name="P1">имени Участника конкурса (решение об избрании, приказ о назначении,</text:p>
      <text:p text:style-name="P1">утверждении на должность – для должностного лица, имеющего право действовать</text:p>
      <text:p text:style-name="P1">без доверенности; доверенность или ее нотариально заверенную копию - для всех</text:p>
      <text:p text:style-name="P1">остальных лиц организации Участника конкурса;</text:p>
      <text:p text:style-name="P1">- оригинал Договора между Участником конкурса и индустриальным партнером о</text:p>
      <text:p text:style-name="P1">дальнейшем использовании результатов работы;</text:p>
      <text:p text:style-name="P1">- заверенная печатью Участника конкурса выписка из статрегистра;</text:p>
      <text:p text:style-name="P1">- иные документы, если это требуется в соответствии с требованиями к Участникам</text:p>
      <text:p text:style-name="P1">конкурса, установленными Организатором конкурса в объявлении о проведении</text:p>
      <text:p text:style-name="P1">конкурса.</text:p>
      <text:p text:style-name="P1">5.5</text:p>
      <text:p text:style-name="P1">В случае не выполнения Участником конкурса, с которым заключается</text:p>
      <text:p text:style-name="P1">Соглашение, требования, установленного в п. 5.4 конкурсной документации, право</text:p>
      <text:p text:style-name="P1"><text:soft-page-break/>заключения Соглашения предоставляется Участнику конкурса, чья заявка на участие в</text:p>
      <text:p text:style-name="P1">конкурсе получила следующий порядковый номер после заявки (заявок) на участие в</text:p>
      <text:p text:style-name="P1">конкурсе, получившей (их) по итогам оценки максимальный итоговый балл, и которой</text:p>
      <text:p text:style-name="P1">(ым) присвоен (ы) первый (е) порядковый (е) номер (а) в рейтинге.</text:p>
      <text:p text:style-name="P1">5.6</text:p>
      <text:p text:style-name="P1">Победитель конкурса вправе отказаться от заключения Соглашения. В таком</text:p>
      <text:p text:style-name="P1">случае право заключения Соглашения предоставляется Участнику конкурса, чья заявка на</text:p>
      <text:p text:style-name="P1">участие в конкурсе получила следующий порядковый номер после заявки (заявок) на</text:p>
      <text:p text:style-name="P1">участие в конкурсе, получившей (их) по итогам оценки максимальный итоговый балл, и</text:p>
      <text:p text:style-name="P1">которой (ым) присвоен (ы) первый (е) порядковый (е) номер (а) в рейтинге.</text:p>
      <text:p text:style-name="P1">19</text:p>
      <text:p text:style-name="P1">6</text:p>
      <text:p text:style-name="P1">ТРЕБОВАНИЯ К СТРУКТУРЕ И СОДЕРЖАНИЮ СОСТАВНЫХ ЧАСТЕЙ</text:p>
      <text:p text:style-name="P1">ПРОЕКТА</text:p>
      <text:p text:style-name="P1">6.1 Требования к Пояснительной записке</text:p>
      <text:p text:style-name="P1">6.1.1 Общие требования</text:p>
      <text:p text:style-name="P1">Текст Пояснительной записки (далее – ПЗ) должен быть кратким, четким и не допускать</text:p>
      <text:p text:style-name="P1">различных толкований.</text:p>
      <text:p text:style-name="P1">В ПЗ должны применяться научно-технические термины, обозначения и определения,</text:p>
      <text:p text:style-name="P1">установленные соответствующими стандартами, а при их отсутствии – общепринятые в</text:p>
      <text:p text:style-name="P1">научно-технической литературе.</text:p>
      <text:p text:style-name="P1">Если в ПЗ принята специфическая терминология, то в конце ПЗ должен быть приведен</text:p>
      <text:p text:style-name="P1">перечень принятых терминов с соответствующими разъяснениями.</text:p>
      <text:p text:style-name="P1">В тексте ПЗ не допускается:</text:p>
      <text:p text:style-name="P1">- применять для одного и того же понятия различные научно-технические термины,</text:p>
      <text:p text:style-name="P1">близкие по смыслу (синонимы), а также иностранные слова и термины при наличии</text:p>
      <text:p text:style-name="P1">равнозначных слов и терминов в русском языке;</text:p>
      <text:p text:style-name="P1">- сокращать обозначения единиц физических величин, если они употребляются без цифр;</text:p>
      <text:p text:style-name="P1">- применять сокращения слов, кроме установленных правилами орфографии, пунктуации;</text:p>
      <text:p text:style-name="P1">- употреблять математические знаки без цифр, например (меньше или равно), (больше или</text:p>
      <text:p text:style-name="P1">равно), (не равно), а также знаки No (номер), % (процент);</text:p>
      <text:p text:style-name="P1">- использовать в тексте математический знак минус (–) перед отрицательными значениями</text:p>
      <text:p text:style-name="P1">величин. Вместо математического знака (–) следует писать слово «минус»;</text:p>
      <text:p text:style-name="P1">- применять индексы стандартов (ГОСТ, ОСТ, СТП, СТСЭВ) без регистрационного</text:p>
      <text:p text:style-name="P1">номера.</text:p>
      <text:p text:style-name="P1">Если в ПЗ принята особая система сокращения слов и наименований, то в конце ПЗ</text:p>
      <text:p text:style-name="P1">приводят перечень принятых сокращений. Небольшое количество сокращений можно</text:p>
      <text:p text:style-name="P1">расшифровать непосредственно в тексте при первом упоминании, например, нормативно-</text:p>
      <text:p text:style-name="P1">техническая документация (НТД).</text:p>
      <text:p text:style-name="P1">Обозначения и написание единиц физических величин должны соответствовать ГОСТ</text:p>
      <text:p text:style-name="P1">8.417-81 «Государственная система обеспечения единства измерений. Единицы</text:p>
      <text:p text:style-name="P1">физических величин».</text:p>
      <text:p text:style-name="P1">Ссылки на стандарты (кроме стандартов предприятий), технические условия и другие</text:p>
      <text:p text:style-name="P1">документы допускаются при условии, что они полностью и однозначно определяют</text:p>
      <text:p text:style-name="P1">соответствующие требования. Ссылаться следует на документ в целом или на его разделы</text:p>
      <text:p text:style-name="P1">и приложения. Ссылки на подразделы, пункты, таблицы и иллюстрации не допускаются.</text:p>
      <text:p text:style-name="P1">При ссылках на стандарты и технические условия указывают только их обозначения. При</text:p>
      <text:p text:style-name="P1">ссылках на другие документы указывают наименование документа. При ссылке на раздел</text:p>
      <text:p text:style-name="P1">или приложение указывают его номер и наименование, при повторных ссылках – только</text:p>
      <text:p text:style-name="P1"><text:soft-page-break/>номер.</text:p>
      <text:p text:style-name="P1">6.1.2 Требования к содержанию разделов ПЗ</text:p>
      <text:p text:style-name="P1">6.1.2.1 Тема</text:p>
      <text:p text:style-name="P1">В формулировке темы ПНИ должны присутствовать сведения об объекте и предмете</text:p>
      <text:p text:style-name="P1">ПНИ.</text:p>
      <text:p text:style-name="P1">Объект исследования представляет область научных изысканий, в пределах которой</text:p>
      <text:p text:style-name="P1">выявлена и существует исследуемая проблема. Это система закономерностей, связей,</text:p>
      <text:p text:style-name="P1">отношений, видов деятельности, в рамках которой зарождается проблема. Объект ПНИ</text:p>
      <text:p text:style-name="P1">должен быть связан с критическими технологиями, относящимися к соответствующему</text:p>
      <text:p text:style-name="P1">приоритетному направлению.</text:p>
      <text:p text:style-name="P1">Предметом работ является то, что, собственно, собираются делать (исследовать,</text:p>
      <text:p text:style-name="P1">создавать, моделировать, разрабатывать, конструировать, программировать и т.п.).</text:p>
      <text:p text:style-name="P1">Предметом ПНИ могут быть собственно научные исследования (теоретические и</text:p>
      <text:p text:style-name="P1">экспериментальные), разработка прототипов технических и технологических решений.</text:p>
      <text:p text:style-name="P1">20</text:p>
      <text:p text:style-name="P1">Таким образом, тема заявки должно отражать исследовательские сущность и характер</text:p>
      <text:p text:style-name="P1">работы (предмет и объект).</text:p>
      <text:p text:style-name="P1">В последующих разделах ПЗ в формулировке и описании предмета предполагаемых</text:p>
      <text:p text:style-name="P1">работ, а также в характеристиках состава работ и научно-технических результатов работ</text:p>
      <text:p text:style-name="P1">по предлагаемому проекту должна присутствовать исследовательская (инновационная)</text:p>
      <text:p text:style-name="P1">составляющая, которая является определяющей по отношению к возможности реализации</text:p>
      <text:p text:style-name="P1">предлагаемого проекта в рамках Программы.</text:p>
      <text:p text:style-name="P1">6.1.2.2 Описание проблемы, обоснование актуальности исследований</text:p>
      <text:p text:style-name="P1">В описании проблемы могут быть указаны:</text:p>
      <text:p text:style-name="P1">— характеристики проблемы как отражение определѐнных общественных потребностей;</text:p>
      <text:p text:style-name="P1">— описание общего научно-технического, технологического состояния той или иной</text:p>
      <text:p text:style-name="P1">отрасли экономики, имеющей обозначенную проблему;</text:p>
      <text:p text:style-name="P1">— сравнительная характеристика состояния (уровня научно-технологического развития) в</text:p>
      <text:p text:style-name="P1">аналогичной отрасли экономики (науки) других стран с примерами (описанием опыта)</text:p>
      <text:p text:style-name="P1">решения указанной проблемы;</text:p>
      <text:p text:style-name="P1">— описание негативных последствий описываемой проблемы, тормозящих то или иное</text:p>
      <text:p text:style-name="P1">направление технологического развития;</text:p>
      <text:p text:style-name="P1">Обоснование актуальности предлагаемого проекта исследований и разработок в рамках</text:p>
      <text:p text:style-name="P1">Программы должно быть приведено на основе:</text:p>
      <text:p text:style-name="P1">— анализа современных тенденций развития соответствующей области (направления)</text:p>
      <text:p text:style-name="P1">науки и техники;</text:p>
      <text:p text:style-name="P1">— обоснования значимости решаемой задачи с точки зрения преодоления технических,</text:p>
      <text:p text:style-name="P1">технологических, ресурсных, экологических и др. ограничений на соответствующих</text:p>
      <text:p text:style-name="P1">направлениях развития экономики страны;</text:p>
      <text:p text:style-name="P1">— обоснования конкурентных позиций отечественных производителей;</text:p>
      <text:p text:style-name="P1">— обоснования необходимости проведения исследований в отсутствие возможностей</text:p>
      <text:p text:style-name="P1">воспользоваться существующими решениями, методами, технологиями;</text:p>
      <text:p text:style-name="P1">— обоснования целесообразности самостоятельного проведения теоретических и</text:p>
      <text:p text:style-name="P1">экспериментальных исследований (в сравнении с возможностью закупки за рубежом</text:p>
      <text:p text:style-name="P1">прообразов или аналогов тех технических средств или технологий, в которых будут</text:p>
      <text:p text:style-name="P1">реализованы результаты исследований);</text:p>
      <text:p text:style-name="P1">— обоснования уникальности предполагаемых исследований (разработок);</text:p>
      <text:p text:style-name="P1">— описание состояния исследований (исследованности проблемы) в данной области в</text:p>
      <text:p text:style-name="P1">России и за рубежом, анализ (оценка) существующих технических (технологических)</text:p>
      <text:p text:style-name="P1"><text:soft-page-break/>решений.</text:p>
      <text:p text:style-name="P1">Необходимо сослаться на результаты исследований по прогнозированию развития научно-</text:p>
      <text:p text:style-name="P1">технологической сферы, подтвердить, что направленность предлагаемого проекта входит</text:p>
      <text:p text:style-name="P1">в научно-технологические российские и мировые приоритеты (обязательно дать ссылку на</text:p>
      <text:p text:style-name="P1">исследование).</text:p>
      <text:p text:style-name="P1">Должен быть сделан вывод о современных тенденциях развития данной области науки и</text:p>
      <text:p text:style-name="P1">техники, о соответствии им предлагаемого проекта, а также о месте последнего в спектре</text:p>
      <text:p text:style-name="P1">работ данного направления и его преимуществах по сравнению с другими подходами.</text:p>
      <text:p text:style-name="P1">К числу обоснований актуальности предлагаемой тематики и необходимости проведения</text:p>
      <text:p text:style-name="P1">работ в рамках Программы относится также и обоснование новизны предлагаемого</text:p>
      <text:p text:style-name="P1">проекта, инновационной составляющей предполагаемых к разработке и последующей</text:p>
      <text:p text:style-name="P1">реализации научных и научно-технических результатов, технических и технологических</text:p>
      <text:p text:style-name="P1">решений.</text:p>
      <text:p text:style-name="P1">Признаками научной новизны, в частности являются:</text:p>
      <text:p text:style-name="P1">— постановка новых научных и научно-технических задач;</text:p>
      <text:p text:style-name="P1">— применение новых методов, инструментов, аппарата исследования;</text:p>
      <text:p text:style-name="P1">— возможность получения результата, способного к правовой охране.</text:p>
      <text:p text:style-name="P1">Необходимо отразить недостатки существующих подходов и обосновать, почему</text:p>
      <text:p text:style-name="P1">необходим новый. Сравнивая эквивалентные технологии или продукцию, следует</text:p>
      <text:p text:style-name="P1">21</text:p>
      <text:p text:style-name="P1">приводить конкретные параметры, которые планируется улучшить в результате</text:p>
      <text:p text:style-name="P1">выполнения проекта, избегая общих слов: «больше», «меньше», «лучше», «хуже»,</text:p>
      <text:p text:style-name="P1">«инновационный» и т.д. Для сравнения следует выбрать 1-2 самых важных (ключевых)</text:p>
      <text:p text:style-name="P1">параметра (характеристики), наиболее убедительно иллюстрирующих недостатки</text:p>
      <text:p text:style-name="P1">существующих технологий или продуктов.</text:p>
      <text:p text:style-name="P1">6.1.2.3 Публикации по теме исследований, в том числе зарубежные</text:p>
      <text:p text:style-name="P1">Приводятся сведения:</text:p>
      <text:p text:style-name="P1">- о публикациях (от 3-х до 5-ти) в рецензируемой печати по тематике предлагаемого</text:p>
      <text:p text:style-name="P1">проекта, которые наиболее полно, по мнению участника конкурса, отражают мировой</text:p>
      <text:p text:style-name="P1">уровень в данной области (научных исследований, технологий), и авторами которых</text:p>
      <text:p text:style-name="P1">являются ведущие отечественные и зарубежные специалисты в данной области, с</text:p>
      <text:p text:style-name="P1">указанием следующих сведения о приведенных публикациях:</text:p>
      <text:p text:style-name="P1">- Фамилия первого автора,</text:p>
      <text:p text:style-name="P1">- Год опубликования,</text:p>
      <text:p text:style-name="P1">- Название статьи,</text:p>
      <text:p text:style-name="P1">- Научный журнал,</text:p>
      <text:p text:style-name="P1">- Импакт-фактор журнала,</text:p>
      <text:p text:style-name="P1">- URL ссылка на краткое резюме статьи на сайте журнала или в электронной библиотеки с</text:p>
      <text:p text:style-name="P1">бесплатным доступом,</text:p>
      <text:p text:style-name="P1">- DOI – цифровой идентификатор документа.</text:p>
      <text:p text:style-name="P1">6.1.2.4 Ключевые слова по теме исследований</text:p>
      <text:p text:style-name="P1">6.1.2.4.1 На русском языке</text:p>
      <text:p text:style-name="P1">6.1.2.4.2 На английском языке</text:p>
      <text:p text:style-name="P1">Указываются ключевые слова, характеризующие планируемый результат. Перечень</text:p>
      <text:p text:style-name="P1">ключевых слов должен включать от 5 до 15 слов (словосочетаний) в именительном</text:p>
      <text:p text:style-name="P1">падеже, которые обеспечивают возможность проведения проверки патентной чистоты</text:p>
      <text:p text:style-name="P1">планируемого результата и информационного поиска. Ключевые слова печатаются</text:p>
      <text:p text:style-name="P1">прописными буквами в строку через запятые.</text:p>
      <text:p text:style-name="P1">6.1.2.5 Цель</text:p>
      <text:p text:style-name="P1"><text:soft-page-break/>Цели проекта, предлагаемого к реализации, должны представлять из себя цели, связанные</text:p>
      <text:p text:style-name="P1">с целями Программы, т.е. цели развития научно-технического и технологического</text:p>
      <text:p text:style-name="P1">комплекса страны, которые, могут быть достигнуты посредством реализации результатов</text:p>
      <text:p text:style-name="P1">предполагаемой НИР.</text:p>
      <text:p text:style-name="P1">Необходимо различать цели проекта, указываемые в настоящем разделе ПЗ, с целями</text:p>
      <text:p text:style-name="P1">ПНИ, устанавливаемыми в соответствующем разделе Технического задания. Цели ПНИ</text:p>
      <text:p text:style-name="P1">— исключительно технические, должны быть измеряемы и достижимы исключительно в</text:p>
      <text:p text:style-name="P1">ходе ПНИ.</text:p>
      <text:p text:style-name="P1">В определении целей проекта должны указываться полезные (технические,</text:p>
      <text:p text:style-name="P1">технологические, технико-экономические) эффекты, которые могут обеспечиваться</text:p>
      <text:p text:style-name="P1">использованием (реализацией) предполагаемого (ых) научно-технического (их) результата</text:p>
      <text:p text:style-name="P1">(ов), например:</text:p>
      <text:p text:style-name="P1">В формулировке цели может быть указан полезный (научный, технический,</text:p>
      <text:p text:style-name="P1">технологический, социальный) эффект, который будет обеспечен использованием</text:p>
      <text:p text:style-name="P1">полученных научно-технических, технологических результатов, например:</text:p>
      <text:p text:style-name="P1">— предоставление научно-исследовательским организациям новых и эффективных</text:p>
      <text:p text:style-name="P1">методов и средств проведения исследований;</text:p>
      <text:p text:style-name="P1">— получение значимых научных результатов, позволяющих переходить к созданию</text:p>
      <text:p text:style-name="P1">новых видов научно-технической продукции;</text:p>
      <text:p text:style-name="P1">— вывод на рынок новой научно-технической продукции, разработки технологий</text:p>
      <text:p text:style-name="P1">мирового уровня;</text:p>
      <text:p text:style-name="P1">— обеспечение экспортного потенциала и замещение импорта;</text:p>
      <text:p text:style-name="P1">22</text:p>
      <text:p text:style-name="P1">—</text:p>
      <text:p text:style-name="P1">повышение</text:p>
      <text:p text:style-name="P1">эффективности</text:p>
      <text:p text:style-name="P1">применения</text:p>
      <text:p text:style-name="P1">находящегося</text:p>
      <text:p text:style-name="P1">в</text:p>
      <text:p text:style-name="P1">эксплуатации</text:p>
      <text:p text:style-name="P1">технологического оборудования;</text:p>
      <text:p text:style-name="P1">— прогрессивные структурные сдвиги в отрасли, технологии, создание новых рабочих</text:p>
      <text:p text:style-name="P1">мест;</text:p>
      <text:p text:style-name="P1">— снижение экологической нагрузки на природу внедрением энергосберегающей</text:p>
      <text:p text:style-name="P1">экологически безопасной технологии производства товаров;</text:p>
      <text:p text:style-name="P1">— обеспечение промышленности или населения новым видом информационных услуг и</text:p>
      <text:p text:style-name="P1">т.п.</text:p>
      <text:p text:style-name="P1">6.1.2.6 Задачи исследований и возможные пути их решения</text:p>
      <text:p text:style-name="P1">Должна быть четко сформулирована научная (научно-техническая) задача (задачи),</text:p>
      <text:p text:style-name="P1">подлежащая решению в ходе предлагаемых ПНИ, и достаточно полно описаны подходы</text:p>
      <text:p text:style-name="P1">для решения ставящейся задачи.</text:p>
      <text:p text:style-name="P1">В формулировке задач исследований должна прослеживаться последовательность и</text:p>
      <text:p text:style-name="P1">направленность в достижении цели.</text:p>
      <text:p text:style-name="P1">Наряду с описанием предлагаемых подходов, порядка действий, хода работ и т.п., должен</text:p>
      <text:p text:style-name="P1">присутствовать анализ их выбора, в сравнение с существующими теориями, методами,</text:p>
      <text:p text:style-name="P1">подходами и т.п.</text:p>
      <text:p text:style-name="P1">Должна быть охарактеризована новизна выбранного способа решения поставленной</text:p>
      <text:p text:style-name="P1">задачи.</text:p>
      <text:p text:style-name="P1">Должно быть дано обоснование возможности получения результата, способного к</text:p>
      <text:p text:style-name="P1"><text:soft-page-break/>правовой охране.</text:p>
      <text:p text:style-name="P1">6.1.2.7 Ожидаемые результаты</text:p>
      <text:p text:style-name="P1">Указывается перечень научно-технических результатов, планируемых к получению при</text:p>
      <text:p text:style-name="P1">выполнении ПНИ.</text:p>
      <text:p text:style-name="P1">Результатами ПНИ являются:</text:p>
      <text:p text:style-name="P1">— результаты анализов и теоретических изысканий;</text:p>
      <text:p text:style-name="P1">— результаты патентных исследований;</text:p>
      <text:p text:style-name="P1">— научные и научно-технические основы для создания новых видов продукции и</text:p>
      <text:p text:style-name="P1">способов производства (технологий);</text:p>
      <text:p text:style-name="P1">— алгоритмы, методы, методики решения различных технических, технологических</text:p>
      <text:p text:style-name="P1">задач;</text:p>
      <text:p text:style-name="P1">— отдельные технические и технологические решения по созданию новых видов</text:p>
      <text:p text:style-name="P1">продукции и способов производства (технологий);</text:p>
      <text:p text:style-name="P1">— расчеты и математические (программные) модели явлений, процессов, технологий и</text:p>
      <text:p text:style-name="P1">т.п.,</text:p>
      <text:p text:style-name="P1">— связанная с объектами исследований, вновь создаваемая нормативная, техническая,</text:p>
      <text:p text:style-name="P1">методическая документация;</text:p>
      <text:p text:style-name="P1">— рекомендации по реализации вновь созданных (исследованных) методов, технических</text:p>
      <text:p text:style-name="P1">и технологических решений, технические требования (проекты технических заданий на</text:p>
      <text:p text:style-name="P1">проведение ОКР или ОТР) по реализации результатов ПНИ в реальных секторах</text:p>
      <text:p text:style-name="P1">экономики.</text:p>
      <text:p text:style-name="P1">— другие;</text:p>
      <text:p text:style-name="P1">В описании должна быть раскрыта сущность результата, выражающаяся в совокупности</text:p>
      <text:p text:style-name="P1">его существенных признаков. Формулировка может содержать характеристику отличий</text:p>
      <text:p text:style-name="P1">данного результата от ближайших аналогов, а также задачу, на решение которой он</text:p>
      <text:p text:style-name="P1">направлен, с указанием технического или иного положительного эффекта, который может</text:p>
      <text:p text:style-name="P1">быть получен при его реализации.</text:p>
      <text:p text:style-name="P1">Описание результатов работ должно предусматривать их состав, содержание,</text:p>
      <text:p text:style-name="P1">предназначение (роль в общем результате). Описание результатов должно носить не</text:p>
      <text:p text:style-name="P1">всеобщий, а целевой характер с точки зрения достижения целей предлагаемых ПНИ.</text:p>
      <text:p text:style-name="P1">6.1.2.8 Области применения, способы использования ожидаемых результатов</text:p>
      <text:p text:style-name="P1">Должны быть обоснованы возможности использования результатов работы, приведены</text:p>
      <text:p text:style-name="P1">23</text:p>
      <text:p text:style-name="P1">способы их использования.</text:p>
      <text:p text:style-name="P1">Должны быть выполнены:</text:p>
      <text:p text:style-name="P1">- оценка практического применения результатов работы (где, при каких условиях будут</text:p>
      <text:p text:style-name="P1">применимы результаты работ, широта и масштабность их применения), в том числе с</text:p>
      <text:p text:style-name="P1">учетом межотраслевой направленности применения;</text:p>
      <text:p text:style-name="P1">- прогнозная характеристика конкурентных преимуществ вероятных результатов работы, а</text:p>
      <text:p text:style-name="P1">также эффекта от их применения (значения эффективности, надежности, экономичности,</text:p>
      <text:p text:style-name="P1">экологичности, других качественных характеристик).</text:p>
      <text:p text:style-name="P1">Должен быть охарактеризован ожидаемый народно-хозяйственный эффект. В</text:p>
      <text:p text:style-name="P1">характеристике должны быть приведены:</text:p>
      <text:p text:style-name="P1">- оценка масштабности возможного использования ожидаемых результатов исследований</text:p>
      <text:p text:style-name="P1">(отрасли промышленности, экономики и другие сферы применения (конкретные крупные</text:p>
      <text:p text:style-name="P1">потребители), а также потенциального влияния инновационной продукции и услуг,</text:p>
      <text:p text:style-name="P1">созданных на их основе, на структуру производства и потребления в соответствующих</text:p>
      <text:p text:style-name="P1">секторах экономики);</text:p>
      <text:p text:style-name="P1">- оценка прогнозируемых социально-экономических эффектов от использования</text:p>
      <text:p text:style-name="P1"><text:soft-page-break/>продукции (услуг), созданных на основе результатов данного исследования, в том числе:</text:p>
      <text:p text:style-name="P1">а) создание принципиально новой продукции (материалов, образцов, технологий и др.);</text:p>
      <text:p text:style-name="P1">б) улучшение потребительских свойств существующей продукции;</text:p>
      <text:p text:style-name="P1">в) совершенствование технологических процессов с точки зрения снижения издержек</text:p>
      <text:p text:style-name="P1">производства, повышения производственной безопасности (включая экологическую);</text:p>
      <text:p text:style-name="P1">г) повышение уровня автоматизации производства;</text:p>
      <text:p text:style-name="P1">д) обеспечение гибкости производств, сокращение производственного цикла</text:p>
      <text:p text:style-name="P1">и др.</text:p>
      <text:p text:style-name="P1">- обоснование перспективности вновь создаваемой интеллектуальной собственности в</text:p>
      <text:p text:style-name="P1">части патентоспособности будущих результатов исследований и их лицензионных</text:p>
      <text:p text:style-name="P1">возможностей;</text:p>
      <text:p text:style-name="P1">- прогнозная оценка экономических, производственных и др. условий и факторов,</text:p>
      <text:p text:style-name="P1">необходимых для обеспечения социально-экономических эффектов от использования</text:p>
      <text:p text:style-name="P1">продукции (услуг), созданных на основе результатов данного исследования, за счѐт</text:p>
      <text:p text:style-name="P1">коммерциализации в экономически целесообразных объѐмах.</text:p>
      <text:p text:style-name="P1">6.1.2.9 Возможные потребители ожидаемых результатов</text:p>
      <text:p text:style-name="P1">Должно быть приведено описание возможных потребителей научно-технических</text:p>
      <text:p text:style-name="P1">результатов ПНИ. Обязательно указание конкретной потребности индустриального</text:p>
      <text:p text:style-name="P1">партнера - организации реального сектора экономики в результате(тах) предлагаемых</text:p>
      <text:p text:style-name="P1">ПНИ.</text:p>
      <text:p text:style-name="P1">К потребителям научно-технических результатов могут относиться учреждения,</text:p>
      <text:p text:style-name="P1">предприятия и организации потенциально способные использовать результаты работ, как</text:p>
      <text:p text:style-name="P1">в своей повседневной деятельности, так и в создании новых образцов продукции, услуг.</text:p>
      <text:p text:style-name="P1">6.1.2.10 Возможные пути и необходимые действия по доведению до потребителя</text:p>
      <text:p text:style-name="P1">ожидаемых результатов</text:p>
      <text:p text:style-name="P1">Должны быть описаны возможные пути и необходимые действия по доведению научно-</text:p>
      <text:p text:style-name="P1">технических результатов ПНИ до его потребителя ("траектория" движения результата от</text:p>
      <text:p text:style-name="P1">разработчика к потребителю).</text:p>
      <text:p text:style-name="P1">6.1.2.11 Имеющийся у участника конкурса научно-технический задел по теме</text:p>
      <text:p text:style-name="P1">исследований</text:p>
      <text:p text:style-name="P1">В разделе должны быть представлены сведения о:</text:p>
      <text:p text:style-name="P1">— наличии положительных результатов ранее проведенных аналогичных исследований и</text:p>
      <text:p text:style-name="P1">разработок, проведение параллельных исследований и т.п.;</text:p>
      <text:p text:style-name="P1">— доступность материалов и комплектующих, наличие методического опыта,</text:p>
      <text:p text:style-name="P1">технологического задела, кадров необходимой квалификации.</text:p>
      <text:p text:style-name="P1">24</text:p>
      <text:p text:style-name="P1">6.1.2.12 Материально-техническая база участника конкурса (инфраструктурные</text:p>
      <text:p text:style-name="P1">научные объекты, дорогостоящее или уникальное научное оборудование),</text:p>
      <text:p text:style-name="P1">необходимая для выполнения исследований</text:p>
      <text:p text:style-name="P1">Указываются сведения о наличии у участника конкурса производственных мощностей и</text:p>
      <text:p text:style-name="P1">инфраструктуры, необходимых для выполнения работы, создания макетов, моделей,</text:p>
      <text:p text:style-name="P1">экспериментальных образцов. Особо указывается наличие дорогостоящего или</text:p>
      <text:p text:style-name="P1">уникального научного и технологического оборудования, планируемого к использованию</text:p>
      <text:p text:style-name="P1">при проведении предлагаемых ПНИ.</text:p>
      <text:p text:style-name="P1">6.1.2.13 Использование при выполнении исследований и наличие доступа Участника</text:p>
      <text:p text:style-name="P1">конкурса к уникальным научным стендам и установкам (УСУ), научному</text:p>
      <text:p text:style-name="P1">оборудованию центров коллективного пользования (ЦКП), объектов зарубежной</text:p>
      <text:p text:style-name="P1">инфраструктуры сектора исследований и разработок</text:p>
      <text:p text:style-name="P1">Указывается необходимость (или отсутствие таковой) использования УСУ и/или научного</text:p>
      <text:p text:style-name="P1"><text:soft-page-break/>оборудования ЦКП, объектов научной инфраструктуры. В случае использования –</text:p>
      <text:p text:style-name="P1">приводится перечень предполагаемых к использованию УСУ и/или научного</text:p>
      <text:p text:style-name="P1">оборудования ЦКП, объектов научной инфраструктуры и указываются планируемые</text:p>
      <text:p text:style-name="P1">работы на УСУ и оборудовании ЦКП и их планируемый объем.</text:p>
      <text:p text:style-name="P1">6.1.2.14 Сведения о других участниках проекта (наименование организации, ИНН,</text:p>
      <text:p text:style-name="P1">форма участия, роль в проекте)</text:p>
      <text:p text:style-name="P1">Указываются полные наименования и местонахождение других организаций,</text:p>
      <text:p text:style-name="P1">планируемых к привлечению для выполнения предлагаемых ПНИ.</text:p>
      <text:p text:style-name="P1">Должны быть указаны предпосылки привлечения той или иной организации:</text:p>
      <text:p text:style-name="P1">- наличие материально-сырьевых и финансовых ресурсов, кадров необходимой</text:p>
      <text:p text:style-name="P1">квалификации, производственных мощностей и инфраструктуры, необходимых для</text:p>
      <text:p text:style-name="P1">выполнения ПНИ;</text:p>
      <text:p text:style-name="P1">- необходимость (целесообразность) привлечения к выполнению ПНИ учреждений</text:p>
      <text:p text:style-name="P1">высшего профессионального образования, молодых учѐных, преподавателей,</text:p>
      <text:p text:style-name="P1">специалистов, аспирантов, студентов и др. представителей высшей школы, участия в</text:p>
      <text:p text:style-name="P1">работе коллективов ведущих научных школ.</text:p>
      <text:p text:style-name="P1">При этом нужно логично связывать специфику работ по предлагаемому проекту и</text:p>
      <text:p text:style-name="P1">особенности их ресурсного обеспечения.</text:p>
      <text:p text:style-name="P1">6.1.2.15 Мероприятия по информированию общественности о ходе и результатах</text:p>
      <text:p text:style-name="P1">выполнения исследований</text:p>
      <text:p text:style-name="P1">Указываются планируемые мероприятия по информированию общественности о ходе и</text:p>
      <text:p text:style-name="P1">результатах выполнения ПНИ, в том числе:</text:p>
      <text:p text:style-name="P1">- создание специализированного сайта в сети Интернет, посвященного проводимым ПНИ;</text:p>
      <text:p text:style-name="P1">- размещение информации о ходе выполнения и результатах ПНИ на официальном сайте</text:p>
      <text:p text:style-name="P1">организации;</text:p>
      <text:p text:style-name="P1">- организация и участие в семинарах, выставках и т.п. с докладами о ходе выполнения и</text:p>
      <text:p text:style-name="P1">результатах ПНИ.</text:p>
      <text:p text:style-name="P1">6.2 Требования к содержанию разделов ТЗ</text:p>
      <text:p text:style-name="P1">6.2.1 Цели выполнения ПНИ</text:p>
      <text:p text:style-name="P1">Устанавливается технические цели выполнения ПНИ, которые должны быть</text:p>
      <text:p text:style-name="P1">измеряемыми и достижимыми в ходе (в процессе) выполнения ПНИ.</text:p>
      <text:p text:style-name="P1">Необходимо различать цели ПНИ, устанавливаемые в данном разделе ТЗ с целями</text:p>
      <text:p text:style-name="P1">реализации предполагаемого проекта, которые устанавливаются в ПЗ и являются, по сути,</text:p>
      <text:p text:style-name="P1">одним из обоснований актуальности предполагаемого проекта, которые, как правило,</text:p>
      <text:p text:style-name="P1">могут быть достигнуты только много позже выполнения ПНИ и, в основном, посредством</text:p>
      <text:p text:style-name="P1">реализации результатов ПНИ.</text:p>
      <text:p text:style-name="P1">Также следует различать цели и задачи ПНИ, направленные на достижение целей. К</text:p>
      <text:p text:style-name="P1">задачам ПНИ могут относиться:</text:p>
      <text:p text:style-name="P1">25</text:p>
      <text:p text:style-name="P1">— разработка новых принципов, методических подходов, методов, алгоритмов в</text:p>
      <text:p text:style-name="P1">исследуемой области, а также прототипов технических решений прикладных научно-</text:p>
      <text:p text:style-name="P1">технических проблем;</text:p>
      <text:p text:style-name="P1">— моделирование и макетирование различных технических решений и технологических</text:p>
      <text:p text:style-name="P1">условий, изготовление моделей, макетов, экспериментальных образцов, прототипов новых</text:p>
      <text:p text:style-name="P1">типов (видов) продукции, технологических линий, оборудования, проведение</text:p>
      <text:p text:style-name="P1">экспериментов, исследовательских испытаний;</text:p>
      <text:p text:style-name="P1">— разработка (формулировка) технических требований для создания новых типов (видов)</text:p>
      <text:p text:style-name="P1">продукции, технологий и т.п.;</text:p>
      <text:p text:style-name="P1">— создание научно-методических и нормативно-технических документов (методик</text:p>
      <text:p text:style-name="P1"><text:soft-page-break/>исследований, стандартов, алгоритмов, программ, лабораторных регламентов и т.п.).</text:p>
      <text:p text:style-name="P1">6.2.2 Перечень научных и научно-технических результатов, подлежащих получению</text:p>
      <text:p text:style-name="P1">при выполнении ПНИ</text:p>
      <text:p text:style-name="P1">В разделе должны быть перечислены (поименованы) материальные и (или)</text:p>
      <text:p text:style-name="P1">интеллектуальные результаты работы. Исходя из целей ПНИ научно-техническими</text:p>
      <text:p text:style-name="P1">результатами ПНИ могут быть:</text:p>
      <text:p text:style-name="P1">— вновь разработанные технические (технологические) принципы, методические</text:p>
      <text:p text:style-name="P1">подходы, методы, алгоритмы в исследуемой области, а также прототипы различных</text:p>
      <text:p text:style-name="P1">технических, программных, технологических решений прикладных научно-технических</text:p>
      <text:p text:style-name="P1">проблем и задач;</text:p>
      <text:p text:style-name="P1">— научно-методические и нормативно-технические документы (методики исследований,</text:p>
      <text:p text:style-name="P1">стандарты, алгоритмы, программы, лабораторные регламенты и т.п.);</text:p>
      <text:p text:style-name="P1">— предложения и рекомендации по использованию разработанного научно-технического</text:p>
      <text:p text:style-name="P1">задела;</text:p>
      <text:p text:style-name="P1">— сформулированные технические требования в виде проектов технических заданий на</text:p>
      <text:p text:style-name="P1">проведение ОКР (ОТР) по созданию новых типов (видов) продукции, технологий и т.п.</text:p>
      <text:p text:style-name="P1">6.2.3 Требования к выполняемым работам</text:p>
      <text:p text:style-name="P1">В данном разделе ТЗ должны быть установлены (сформулированы) требования, по</text:p>
      <text:p text:style-name="P1">составу и содержанию предполагаемых к проведению работ в обеспечение выполнения</text:p>
      <text:p text:style-name="P1">стоящих перед ПНИ задач, а именно:</text:p>
      <text:p text:style-name="P1">— по составу и содержанию исследовательских и аналитических работ;</text:p>
      <text:p text:style-name="P1">— по составу и содержанию теоретических исследований и разработке прототипов</text:p>
      <text:p text:style-name="P1">технических, программных, технологических решений;</text:p>
      <text:p text:style-name="P1">— по моделированию объектов исследования (математическому моделированию,</text:p>
      <text:p text:style-name="P1">имитационному, функциональному и т.п.);</text:p>
      <text:p text:style-name="P1">— по разработке и изготовлению макетов (моделей, экспериментальных образцов,</text:p>
      <text:p text:style-name="P1">прототипов), а так же лабораторного, стендового оборудования, установок и т.п.. Должно</text:p>
      <text:p text:style-name="P1">указываться количество изготавливаемых моделей (макетов, экспериментальных</text:p>
      <text:p text:style-name="P1">образцов, прототипов, оборудования и т.п.).</text:p>
      <text:p text:style-name="P1">— по экспериментальным исследованиям и проведению исследовательских испытаний</text:p>
      <text:p text:style-name="P1">экспериментальных образцов (объем, порядок проведения, обеспечение стендовым</text:p>
      <text:p text:style-name="P1">оборудованием). Для проведения экспериментальных исследований и исследовательских</text:p>
      <text:p text:style-name="P1">испытаний макетов (моделей, экспериментальных образцов) должны быть установлены</text:p>
      <text:p text:style-name="P1">требования по разработке программы и методики соответствующего вида исследований</text:p>
      <text:p text:style-name="P1">(испытаний).</text:p>
      <text:p text:style-name="P1">Формулировки требований к содержанию работ по этапам должны отражать область</text:p>
      <text:p text:style-name="P1">(направление) проводимых исследований и объект ПНИ. Требования к составу и</text:p>
      <text:p text:style-name="P1">содержанию работ по ПНИ должны характеризовать этапность и последовательность,</text:p>
      <text:p text:style-name="P1">которые в последствии, должны быть транслированы в План-график.</text:p>
      <text:p text:style-name="P1">На первом этапе ПНИ проводится обоснование и выбор направления исследований с</text:p>
      <text:p text:style-name="P1">целью определения оптимального варианта направления исследований на основе анализа</text:p>
      <text:p text:style-name="P1">состояния исследуемой проблемы, в том числе результатов патентных исследований, и</text:p>
      <text:p text:style-name="P1">26</text:p>
      <text:p text:style-name="P1">сравнительной оценки вариантов возможных решений с учетом результатов прогнозных</text:p>
      <text:p text:style-name="P1">исследований, проводившихся по аналогичным проблемам. Для этого должны быть</text:p>
      <text:p text:style-name="P1">предусмотрены следующие работы:</text:p>
      <text:p text:style-name="P1">— выполнение аналитического обзора современной научно-технической, нормативной,</text:p>
      <text:p text:style-name="P1">методической литературы, затрагивающей научно-техническую проблему, исследуемую в</text:p>
      <text:p text:style-name="P1">рамках ПНИ;</text:p>
      <text:p text:style-name="P1"><text:soft-page-break/>— проведение патентных исследований в соответствии ГОСТ Р 15.011-96 «Система</text:p>
      <text:p text:style-name="P1">разработки и постановки продукции на производство. Патентные исследования.</text:p>
      <text:p text:style-name="P1">Содержание и порядок проведения».</text:p>
      <text:p text:style-name="P1">На втором этапе, как правило, выполняется основной объем работ, связанный с</text:p>
      <text:p text:style-name="P1">теоретическими исследованиями. Этап теоретических исследований в обязательном</text:p>
      <text:p text:style-name="P1">порядке должен включать в себя работы, связанные с разработкой технической</text:p>
      <text:p text:style-name="P1">документации,</text:p>
      <text:p text:style-name="P1">отражающей</text:p>
      <text:p text:style-name="P1">технические</text:p>
      <text:p text:style-name="P1">(конструкторские,</text:p>
      <text:p text:style-name="P1">программные,</text:p>
      <text:p text:style-name="P1">технологические) решения, разработанные в ходе ПНИ, и программ и методик</text:p>
      <text:p text:style-name="P1">экспериментальных исследований.</text:p>
      <text:p text:style-name="P1">Результаты, полученные на этапе теоретических исследований, в обязательном порядке,</text:p>
      <text:p text:style-name="P1">должны найти свое экспериментальное подтверждение на последующем этапе работ. Для</text:p>
      <text:p text:style-name="P1">этого проводят экспериментальные исследования с целью экспериментального</text:p>
      <text:p text:style-name="P1">подтверждения теоретических результатов в соответствии с разработанной программой и</text:p>
      <text:p text:style-name="P1">методиками экспериментальных исследований. Этап экспериментальных исследований</text:p>
      <text:p text:style-name="P1">должен включать также разработку и изготовления объектов экспериментальных</text:p>
      <text:p text:style-name="P1">исследований.</text:p>
      <text:p text:style-name="P1">Обобщение результатов ПНИ, проверку их соответствия требованиям ТЗ, оценку</text:p>
      <text:p text:style-name="P1">результативности ПНИ и эффективности результатов в сравнении с современным научно-</text:p>
      <text:p text:style-name="P1">техническим уровнем проводят на заключительном этапе. В обязательном порядке</text:p>
      <text:p text:style-name="P1">должны быть проведены работы по подготовке предложений и рекомендаций по</text:p>
      <text:p text:style-name="P1">реализации (коммерциализации) результатов ПНИ, вовлечению их в хозяйственный</text:p>
      <text:p text:style-name="P1">оборот, а также, где это установлено ТЗ, связанных с разработкой технических требований</text:p>
      <text:p text:style-name="P1">для их опытно конструкторской реализации (проект ТЗ на ОКР/ОТР).</text:p>
      <text:p text:style-name="P1">Требования к составу и содержанию работ должны исходить из требований к составу</text:p>
      <text:p text:style-name="P1">научно-технических результатов работ, установленных разделом 2 ТЗ. Формулировки</text:p>
      <text:p text:style-name="P1">содержания работ должны носить четко ориентированный характер относительно целей</text:p>
      <text:p text:style-name="P1">НИР, вместе с тем, в требованиях должны выделяться работы, непосредственно связанные</text:p>
      <text:p text:style-name="P1">с получением научно-технических результатов, предусмотренных требованиями ТЗ.</text:p>
      <text:p text:style-name="P1">6.2.4 Технические требования к научно-техническим результатам ПНИ</text:p>
      <text:p text:style-name="P1">Устанавливаются основные технические требования, обеспечивающие выполнение</text:p>
      <text:p text:style-name="P1">стоящих перед ПНИ задач, в том числе требования, выработанные на основе анализа</text:p>
      <text:p text:style-name="P1">отечественных и зарубежных материалов, результатов ранее выполненных прогнозно-</text:p>
      <text:p text:style-name="P1">поисковых и прикладных НИР, достижений и перспективных направлений развития науки</text:p>
      <text:p text:style-name="P1">и техники в области разрабатываемой проблемы.</text:p>
      <text:p text:style-name="P1">Требования должны быть сформулированы четко, исключая возможность их</text:p>
      <text:p text:style-name="P1">неоднозначного толкования и субъективной оценки качества продукции.</text:p>
      <text:p text:style-name="P1">Величины, определяющие требования и технические характеристики продукции,</text:p>
      <text:p text:style-name="P1">указываются с допускаемыми отклонениями или оговариваются их максимальные или</text:p>
      <text:p text:style-name="P1">минимальные значения.</text:p>
      <text:p text:style-name="P1">Статистические параметры задаются с указанием уровня вероятности, которому</text:p>
      <text:p text:style-name="P1">соответствует данное значение параметра.</text:p>
      <text:p text:style-name="P1">Раздел должен детализировать требования к качественным и количественным</text:p>
      <text:p text:style-name="P1">характеристикам работ, а также требования к результатам работ по назначению, составу и</text:p>
      <text:p text:style-name="P1">назначению их составных частей и компонентов, требования по различным техническим</text:p>
      <text:p text:style-name="P1">характеристикам и параметрам. В общем случае в разделе должны быть отражены:</text:p>
      <text:p text:style-name="P1"><text:soft-page-break/>— требования по назначению научно-технических результатов;</text:p>
      <text:p text:style-name="P1">— требования к показателям назначения, техническим характеристикам научно-</text:p>
      <text:p text:style-name="P1">27</text:p>
      <text:p text:style-name="P1">технических результатов НИР;</text:p>
      <text:p text:style-name="P1">— требования к объектам экспериментальных исследований;</text:p>
      <text:p text:style-name="P1">6.2.4.1 Требования по назначению и к техническим характеристикам научно-</text:p>
      <text:p text:style-name="P1">технических результатов</text:p>
      <text:p text:style-name="P1">В подразделе должны быть сформулированы требования по назначению к перечисленным</text:p>
      <text:p text:style-name="P1">в разделе 2 ТЗ результатам ПНИ с точки зрения их практического (функционального)</text:p>
      <text:p text:style-name="P1">предназначения.</text:p>
      <text:p text:style-name="P1">В подразделе должны быть сформулированы требования к техническим качественным и</text:p>
      <text:p text:style-name="P1">(или) количественным характеристикам предполагаемых результатов ПНИ.</text:p>
      <text:p text:style-name="P1">Номинальные значения величин, определяющих количественные (качественные)</text:p>
      <text:p text:style-name="P1">требования, характеристики (параметры), нормы и показатели результатов ПНИ и условий</text:p>
      <text:p text:style-name="P1">их применения (реализации), приводят с допустимыми отклонениями. В случае указания</text:p>
      <text:p text:style-name="P1">наибольших и (или) наименьших допустимых значений величин должны быть указаны</text:p>
      <text:p text:style-name="P1">пределы допускаемых погрешностей их измерений (оценки).</text:p>
      <text:p text:style-name="P1">В подразделе должны быть сформулированы технические требования к объектам, их</text:p>
      <text:p text:style-name="P1">составным частям и компонентам в которых предполагается реализация разработанных в</text:p>
      <text:p text:style-name="P1">ходе ПНИ технических (конструкторских, программных, технологических) решений.</text:p>
      <text:p text:style-name="P1">Такими объектами как правило являются макеты, функциональные модели, лабораторные</text:p>
      <text:p text:style-name="P1">установки, а также экспериментальные образцы и т.п.</text:p>
      <text:p text:style-name="P1">В общем случае в подразделе приводятся требования к:</text:p>
      <text:p text:style-name="P1">— математическим/имитационным/программным и т.п. моделям;</text:p>
      <text:p text:style-name="P1">— экспериментальным образцам (макету, лабораторной установке и т.п.);</text:p>
      <text:p text:style-name="P1">— исследовательским (стендам, установкам).</text:p>
      <text:p text:style-name="P1">В случае разработки моделей (математических, имитационных, программных и т.п.)</text:p>
      <text:p text:style-name="P1">требования устанавливаются по каждой модели.</text:p>
      <text:p text:style-name="P1">Должны быть сформулированы требования к:</text:p>
      <text:p text:style-name="P1">— назначению модели;</text:p>
      <text:p text:style-name="P1">— составу модели;</text:p>
      <text:p text:style-name="P1">— техническим характеристикам модели моделирования.</text:p>
      <text:p text:style-name="P1">В состав требований к моделям должны быть включены, в том числе требования:</text:p>
      <text:p text:style-name="P1">- к величинам (техническим характеристикам), для определения которых должна быть</text:p>
      <text:p text:style-name="P1">построена модель;</text:p>
      <text:p text:style-name="P1">- к ограничениями, которые должны быть наложены на переменные, чтобы выполнялись</text:p>
      <text:p text:style-name="P1">условия, для моделируемой системы;</text:p>
      <text:p text:style-name="P1">- к допустимым значениям переменных, которые будут соответствовать оптимальному</text:p>
      <text:p text:style-name="P1">(наилучшему) решению задачи.</text:p>
      <text:p text:style-name="P1">В случае разработки экспериментального(ых) образца(ов) (макет, лабораторная установка</text:p>
      <text:p text:style-name="P1">и т.п.) требования устанавливаются по каждому экспериментальному образцу (макету,</text:p>
      <text:p text:style-name="P1">лабораторной установке и т.п.).</text:p>
      <text:p text:style-name="P1">Состав технических требований к объекту экспериментальной реализации разработанных</text:p>
      <text:p text:style-name="P1">в рамках НИР технических решений в общем случае с учетом рода работ и вида объекта</text:p>
      <text:p text:style-name="P1">исследований может включать в себя следующие группы требований:</text:p>
      <text:p text:style-name="P1">— требования по составу (объекта);</text:p>
      <text:p text:style-name="P1">— требования к функционированию (объекта);</text:p>
      <text:p text:style-name="P1">— требования к показателям назначения, параметрам, техническим характеристикам.</text:p>
      <text:p text:style-name="P1">Должен быть приведен перечень аппаратных составных частей и (или) программных,</text:p>
      <text:p text:style-name="P1"><text:soft-page-break/>технологических компонентов объекта, а также требования по их функциональному</text:p>
      <text:p text:style-name="P1">назначению.</text:p>
      <text:p text:style-name="P1">Должны быть установлены требования по составу выполняемых функций, требования к</text:p>
      <text:p text:style-name="P1">функциональным характеристикам (параметрам), обеспечивающим выполнение объектом</text:p>
      <text:p text:style-name="P1">(экспериментальным образцом, макетом и т.п.) своих функций в заданных условиях</text:p>
      <text:p text:style-name="P1">исследований.</text:p>
      <text:p text:style-name="P1">Должны быть установлены (сформулированы) требования по количественным и</text:p>
      <text:p text:style-name="P1">28</text:p>
      <text:p text:style-name="P1">качественным характеристикам по предназначению объекта, показателям и техническим</text:p>
      <text:p text:style-name="P1">характеристикам, определяющим эффективность объекта, а так же требования к</text:p>
      <text:p text:style-name="P1">техническим характеристикам (параметрам), его функционирования.</text:p>
      <text:p text:style-name="P1">При разработке программного обеспечения и программных компонентов приводятся</text:p>
      <text:p text:style-name="P1">требования к программному обеспечению.</text:p>
      <text:p text:style-name="P1">При необходимости изложения специфических требований допускается вводить и другие</text:p>
      <text:p text:style-name="P1">подразделы.</text:p>
      <text:p text:style-name="P1">В состав требований к исследовательским (стендам, установкам)должны быть включены</text:p>
      <text:p text:style-name="P1">требования по составу и назначению составных частей стенда (установки), требования по</text:p>
      <text:p text:style-name="P1">функционированию, требования к количественным и качественным характеристикам</text:p>
      <text:p text:style-name="P1">определяющим его функционирование. Требования устанавливаются по каждому</text:p>
      <text:p text:style-name="P1">стенду/установке.</text:p>
      <text:p text:style-name="P1">6.2.4.2 Требования по стандартизации, унификации, совместимости и</text:p>
      <text:p text:style-name="P1">взаимозаменяемости</text:p>
      <text:p text:style-name="P1">Исходя из целей и задач ПНИ, устанавливают требования по изысканию научно-</text:p>
      <text:p text:style-name="P1">технических путей унификации предполагаемого к созданию (модернизации) предмета</text:p>
      <text:p text:style-name="P1">исследований, в том числе: заимствованию ранее разработанных составных частей,</text:p>
      <text:p text:style-name="P1">блочно-модульному построению, разработке в качестве базового и для создания его</text:p>
      <text:p text:style-name="P1">модификации, включая выявление объектов стандартизации, разработку предложений по</text:p>
      <text:p text:style-name="P1">стандартизации и унификации комплектующих изделий, материалов и сырья.</text:p>
      <text:p text:style-name="P1">6.2.4.3 Требования по обеспечению безопасности для жизни и здоровья людей и</text:p>
      <text:p text:style-name="P1">охраны окружающей среды</text:p>
      <text:p text:style-name="P1">Устанавливаются требования в части обеспечения безопасности (токсикологической,</text:p>
      <text:p text:style-name="P1">радиационной, электро-, пожаро-, взрыво- и др.) для жизни и здоровья людей,</text:p>
      <text:p text:style-name="P1">сохранности окружающей среды с учетом требований, предусмотренных нормативными и</text:p>
      <text:p text:style-name="P1">законодательными актами Российской Федерации как в отношении предмета</text:p>
      <text:p text:style-name="P1">исследований (разработок), так и в отношении проведения работ.</text:p>
      <text:p text:style-name="P1">6.2.5 Требования к патентным исследованиям и регистрации результатов</text:p>
      <text:p text:style-name="P1">интеллектуальной деятельности</text:p>
      <text:p text:style-name="P1">Устанавливаются обязательные требования:</text:p>
      <text:p text:style-name="P1">«5.1 На первом этапе выполнения ПНИ должны быть проведены патентные исследования</text:p>
      <text:p text:style-name="P1">в соответствии ГОСТ Р 15.011-96.</text:p>
      <text:p text:style-name="P1">5.2 На остальных этапах ПНИ при получении результатов интеллектуальной деятельности</text:p>
      <text:p text:style-name="P1">(далее – РИД), способных к правовой охране (в соответствии со ст. 1225 ГК РФ), должны</text:p>
      <text:p text:style-name="P1">быть проведены дополнительные патентные исследования в соответствии с ГОСТ Р</text:p>
      <text:p text:style-name="P1">15.011-96.</text:p>
      <text:p text:style-name="P1">5.3 Должны быть представлены сведения об охранных и иных документах, которые будут</text:p>
      <text:p text:style-name="P1">препятствовать применению результатов работ в Российской Федерации (и в других</text:p>
      <text:p text:style-name="P1">странах – по требованию заказчика), и условия их использования с представлением</text:p>
      <text:p text:style-name="P1">соответствующих обоснованных предложений и расчетов.</text:p>
      <text:p text:style-name="P1">5.4 При получении результатов интеллектуальной деятельности, способных к правовой</text:p>
      <text:p text:style-name="P1"><text:soft-page-break/>охране, они должны быть зарегистрированы в соответствии с законодательством РФ».</text:p>
      <text:p text:style-name="P1">6.2.6 Требования к разрабатываемой документации</text:p>
      <text:p text:style-name="P1">В разделе устанавливаются требования по составу и оформлению научно-технической и</text:p>
      <text:p text:style-name="P1">технической отчетной документации.</text:p>
      <text:p text:style-name="P1">В научно-технической документации отражаются результаты, полученные в ходе ПНИ,</text:p>
      <text:p text:style-name="P1">описываются работы, проведенные в ходе ПНИ, а также технические (конструкторские,</text:p>
      <text:p text:style-name="P1">программные, технологические) решения разработанные в ходе ПНИ.</text:p>
      <text:p text:style-name="P1">К научно-технической документации относятся:</text:p>
      <text:p text:style-name="P1">1) Отчеты о НИР (промежуточные и заключительный);</text:p>
      <text:p text:style-name="P1">2) Отчеты о патентных исследованиях.</text:p>
      <text:p text:style-name="P1">29</text:p>
      <text:p text:style-name="P1">Результаты НИР, разрабатываемые в виде отдельных документов (методики, заключения,</text:p>
      <text:p text:style-name="P1">регламенты, предложения, рекомендации и др., а также проекты ТЗ на ОКР (ОТР)</text:p>
      <text:p text:style-name="P1">являются приложениями к отчетам о НИР.</text:p>
      <text:p text:style-name="P1">К</text:p>
      <text:p text:style-name="P1">технической</text:p>
      <text:p text:style-name="P1">документации</text:p>
      <text:p text:style-name="P1">относится:</text:p>
      <text:p text:style-name="P1">конструкторская,</text:p>
      <text:p text:style-name="P1">программная,</text:p>
      <text:p text:style-name="P1">эксплуатационная, технологическая документация, в которой отражаются разработанные</text:p>
      <text:p text:style-name="P1">в ходе НИР технические (конструкторские, программные, технологические) решения.</text:p>
      <text:p text:style-name="P1">Должны быть установлены требования к составу технической документации на</text:p>
      <text:p text:style-name="P1">разрабатываемые (создаваемые) в рамках ПНИ объекты экспериментальных</text:p>
      <text:p text:style-name="P1">исследований, т.е.: модели, макеты, экспериментальные образцы, лабораторные</text:p>
      <text:p text:style-name="P1">установки, стенды и т.п.</text:p>
      <text:p text:style-name="P1">Требования по составу технической документации (ее перечню) зависит от общей области</text:p>
      <text:p text:style-name="P1">(направления) исследований ПНИ и от разрабатываемых объектов экспериментальных</text:p>
      <text:p text:style-name="P1">исследований, таким образом, могут предусматривать разработку только конструкторской</text:p>
      <text:p text:style-name="P1">или только программной документации, технологической документации, а могут</text:p>
      <text:p text:style-name="P1">предусматривать их различное сочетание. Требования по составу технической</text:p>
      <text:p text:style-name="P1">документации устанавливаются отдельно по каждому объекту экспериментальных</text:p>
      <text:p text:style-name="P1">исследований.</text:p>
      <text:p text:style-name="P1">Техническую документацию разделяют на:</text:p>
      <text:p text:style-name="P1">— для аппаратных объектов (комплекс, комплект, устройство, конструкция, техническое</text:p>
      <text:p text:style-name="P1">сооружение) — конструкторскую,</text:p>
      <text:p text:style-name="P1">— для программ для ЭВМ (программных компонентов и комплексов) — программную,</text:p>
      <text:p text:style-name="P1">— для технологий (технологических процессов) — технологическую.</text:p>
      <text:p text:style-name="P1">Требования по составу технической документации формулируются заявителем</text:p>
      <text:p text:style-name="P1">применительно к исследуемой прикладной области.</text:p>
      <text:p text:style-name="P1">В состав эскизной конструкторской документации, могут входить:</text:p>
      <text:p text:style-name="P1">— схемы в соответствии с ГОСТ 2.701-84 (структурные, функциональные, подключений,</text:p>
      <text:p text:style-name="P1">соединений, электрические, гидравлические и т.п. — демонстрирующие вновь</text:p>
      <text:p text:style-name="P1">разработанные тех. решения);</text:p>
      <text:p text:style-name="P1">— чертежи (общего вида, габаритные, монтажные).</text:p>
      <text:p text:style-name="P1">Если предмет исследований имеет сложную структуру, то могут быть сформулированы</text:p>
      <text:p text:style-name="P1">требования по разработке аналогичного комплекта документов на каждую составную</text:p>
      <text:p text:style-name="P1">часть. Для представления (демонстрации) особенностей и технических характеристик</text:p>
      <text:p text:style-name="P1">специфичных предмету исследований могут быть сформулированы требования по</text:p>
      <text:p text:style-name="P1"><text:soft-page-break/>разработке иных конструкторских документов.</text:p>
      <text:p text:style-name="P1">В состав эскизной программной документации обязательным является включение:</text:p>
      <text:p text:style-name="P1">1) для программных комплексов:</text:p>
      <text:p text:style-name="P1">— текст программы по ГОСТ 19.401-78;</text:p>
      <text:p text:style-name="P1">— описание применения в соответствии с ГОСТ 19.502-78;</text:p>
      <text:p text:style-name="P1">2) для программных компонентов:</text:p>
      <text:p text:style-name="P1">— текст программы по ГОСТ 19.401-78;</text:p>
      <text:p text:style-name="P1">— описание программы по ГОСТ 19.402-78.</text:p>
      <text:p text:style-name="P1">Для аппаратно-программных комплексов должны быть разработаны требования как по</text:p>
      <text:p text:style-name="P1">составу конструкторской, так и по составу программной документации.</text:p>
      <text:p text:style-name="P1">В состав эскизной технологической документации для НИР могут входить:</text:p>
      <text:p text:style-name="P1">— лабораторный технологический регламент;</text:p>
      <text:p text:style-name="P1">— технологическая инструкция для изготовления (производства) в лабораторных</text:p>
      <text:p text:style-name="P1">условиях экспериментальных партий материалов (продукции);</text:p>
      <text:p text:style-name="P1">— другие.</text:p>
      <text:p text:style-name="P1">В случае разработки и изготовления стендового (испытательного) оборудования в составе</text:p>
      <text:p text:style-name="P1">требований к документации устанавливаются требования по разработке технической</text:p>
      <text:p text:style-name="P1">документации на стенды (по каждому стенду/установке) в составе:</text:p>
      <text:p text:style-name="P1">— схема функциональная</text:p>
      <text:p text:style-name="P1">— схема (электрическая, гидравлическая, пневматическая, газовая, кинематическая,</text:p>
      <text:p text:style-name="P1">30</text:p>
      <text:p text:style-name="P1">вакуумная, оптическая, комбинированная и др.) соединений и подключения в</text:p>
      <text:p text:style-name="P1">соответствии с ГОСТ 2.701-84;</text:p>
      <text:p text:style-name="P1">— инструкция по эксплуатации;</text:p>
      <text:p text:style-name="P1">— формуляр в соответствии с ГОСТ 2.601-2006 и ГОСТ 2.610-2006.</text:p>
      <text:p text:style-name="P1">Вместе с требованиями по составу технической документации в разделе устанавливаются</text:p>
      <text:p text:style-name="P1">требования по ее оформлению. Как правило, для этого приводят обозначение</text:p>
      <text:p text:style-name="P1">государственных стандартов из состава ЕСКД, ЕСПД, ЕСТД.</text:p>
      <text:p text:style-name="P1">6.2.7 Этапы работ и сроки их выполнения</text:p>
      <text:p text:style-name="P1">Этапы ПНИ, их количество, наименование и содержание устанавливаются в соответствии</text:p>
      <text:p text:style-name="P1">с требованиями ГОСТ 15.101-98, с учетом характера и целевого назначения ПНИ.</text:p>
      <text:p text:style-name="P1">Наименования этапов формулируются Участником конкурса и должны отражать</text:p>
      <text:p text:style-name="P1">содержание проводимых на этапе работ, например:</text:p>
      <text:p text:style-name="P1">Этап 1. Выбор направления исследований.</text:p>
      <text:p text:style-name="P1">Этап 2. Теоретические исследования поставленных перед ПНИ задач.</text:p>
      <text:p text:style-name="P1">Этап 3. Экспериментальные исследования поставленных перед ПНИ задач.</text:p>
      <text:p text:style-name="P1">Этап 4. Обобщение и оценка результатов исследований.</text:p>
      <text:p text:style-name="P1">6.3 Требования к Технико-экономическому обоснованию стоимости</text:p>
      <text:p text:style-name="P1">научных исследований (проекта)</text:p>
      <text:p text:style-name="P1">прикладных</text:p>
      <text:p text:style-name="P1">6.3.1 Обоснование стоимости выполнения работ за счет средств федерального</text:p>
      <text:p text:style-name="P1">бюджета</text:p>
      <text:p text:style-name="P1">Для обоснования стоимости работ, проводимых в рамках планируемых ПНИ за счет</text:p>
      <text:p text:style-name="P1">средств субсидии, Участником конкурса представляется Смета расходов.</text:p>
      <text:p text:style-name="P1">Рекомендуются планировать Смету расходов средств субсидии на выполнение ПНИ по</text:p>
      <text:p text:style-name="P1">следующим статьям затрат:</text:p>
      <text:p text:style-name="P1">1) Расходы на оплату труда работников, непосредственно занятых при выполнении ПНИ,</text:p>
      <text:p text:style-name="P1">в том числе:</text:p>
      <text:p text:style-name="P1">- суммы, начисленные по тарифным ставкам, должностным окладам, сдельным расценкам</text:p>
      <text:p text:style-name="P1"><text:soft-page-break/>или в процентах от выручки в соответствии с принятыми у налогоплательщика формами и</text:p>
      <text:p text:style-name="P1">системами оплаты труда;</text:p>
      <text:p text:style-name="P1">- начисления стимулирующего и (или) компенсирующего характера, связанные с режимом</text:p>
      <text:p text:style-name="P1">работы и условиями труда, в том числе надбавки к тарифным ставкам и окладам за работу</text:p>
      <text:p text:style-name="P1">в ночное время, работу в многосменном режиме, за совмещение профессий, расширение</text:p>
      <text:p text:style-name="P1">зон обслуживания, за работу в тяжелых, вредных, особо вредных условиях труда, за</text:p>
      <text:p text:style-name="P1">сверхурочную работу и работу в выходные и праздничные дни, производимые в</text:p>
      <text:p text:style-name="P1">соответствии с законодательством Российской Федерации;</text:p>
      <text:p text:style-name="P1">- суммы платежей (взносов) работодателей по договорам обязательного страхования,</text:p>
      <text:p text:style-name="P1">суммы взносов работодателей, уплачиваемых в соответствии с Федеральным законом "О</text:p>
      <text:p text:style-name="P1">дополнительных страховых взносах на накопительную часть трудовой пенсии и</text:p>
      <text:p text:style-name="P1">государственной поддержке формирования пенсионных накоплений", а также суммы</text:p>
      <text:p text:style-name="P1">платежей (взносов) работодателей по договорам добровольного страхования (договорам</text:p>
      <text:p text:style-name="P1">негосударственного пенсионного обеспечения), заключенным в пользу работников со</text:p>
      <text:p text:style-name="P1">страховыми организациями (негосударственными пенсионными фондами), имеющими</text:p>
      <text:p text:style-name="P1">лицензии, выданные в соответствии с законодательством Российской Федерации, на</text:p>
      <text:p text:style-name="P1">ведение соответствующих видов деятельности в Российской Федерации.</text:p>
      <text:p text:style-name="P1">- расходы на оплату труда работников, не состоящих в штате организации-участника</text:p>
      <text:p text:style-name="P1">конкурса, за выполнение ими работ по заключенным договорам гражданско-правового</text:p>
      <text:p text:style-name="P1">характера (включая договоры подряда), за исключением оплаты труда по договорам</text:p>
      <text:p text:style-name="P1">гражданско-правового характера, заключенным с индивидуальными предпринимателями.</text:p>
      <text:p text:style-name="P1">2) Материальные расходы, непосредственно связанные с выполнением ПНИ, в т.ч. на</text:p>
      <text:p text:style-name="P1">приобретение сырья и (или) материалов, комплектующих изделий, в частности,</text:p>
      <text:p text:style-name="P1">следующие расходы:</text:p>
      <text:p text:style-name="P1">31</text:p>
      <text:p text:style-name="P1">- на приобретение сырья и (или) материалов, используемых в производстве товаров</text:p>
      <text:p text:style-name="P1">(выполнении работ, оказании услуг) и (или) образующих их основу либо являющихся</text:p>
      <text:p text:style-name="P1">необходимым компонентом при производстве товаров (выполнении работ, оказании</text:p>
      <text:p text:style-name="P1">услуг);</text:p>
      <text:p text:style-name="P1">- на приобретение комплектующих изделий, подвергающихся монтажу, и (или)</text:p>
      <text:p text:style-name="P1">полуфабрикатов, подвергающихся дополнительной обработке;</text:p>
      <text:p text:style-name="P1">- на приобретение материалов, используемых:</text:p>
      <text:p text:style-name="P1">- для упаковки и иной подготовки произведенных и (или) реализуемых товаров</text:p>
      <text:p text:style-name="P1">(включая предпродажную подготовку);</text:p>
      <text:p text:style-name="P1">- на другие производственные и хозяйственные нужды (проведение испытаний,</text:p>
      <text:p text:style-name="P1">контроля, содержание, эксплуатацию основных средств и иные подобные цели);</text:p>
      <text:p text:style-name="P1">- на приобретение инструментов, приспособлений, инвентаря, приборов, лабораторного</text:p>
      <text:p text:style-name="P1">оборудования, спецодежды и других средств индивидуальной и коллективной защиты,</text:p>
      <text:p text:style-name="P1">предусмотренных законодательством Российской Федерации, и другого имущества, не</text:p>
      <text:p text:style-name="P1">являющихся амортизируемым имуществом;</text:p>
      <text:p text:style-name="P1">- на приобретение топлива, воды, энергии всех видов, расходуемых на технологические</text:p>
      <text:p text:style-name="P1">цели, выработку (в том числе самим налогоплательщиком для производственных нужд)</text:p>
      <text:p text:style-name="P1">всех видов энергии, отопление зданий, а также расходы на производство и (или)</text:p>
      <text:p text:style-name="P1">приобретение мощности, расходы на трансформацию и передачу энергии.</text:p>
      <text:p text:style-name="P1">3) Расходы на приобретение спецоборудования для выполнения прикладных научных</text:p>
      <text:p text:style-name="P1">исследований, включающие расходы на приобретение и изготовление специального</text:p>
      <text:p text:style-name="P1">оборудования, специальных приспособлений и инструментов, приборов, аппаратов,</text:p>
      <text:p text:style-name="P1">стендов, установок и других материалов и устройств, необходимых для выполнения</text:p>
      <text:p text:style-name="P1">конкретных работ, включая расходы на проектирование, транспортировку и установку</text:p>
      <text:p text:style-name="P1"><text:soft-page-break/>этого оборудования.</text:p>
      <text:p text:style-name="P1">Не допускается включение затрат на приобретение серийных изделий, не являющихся</text:p>
      <text:p text:style-name="P1">объектами исследования (испытаний), и серийной, в том числе импортной,</text:p>
      <text:p text:style-name="P1">вычислительной техники, не относящейся к специальному оборудованию для научных</text:p>
      <text:p text:style-name="P1">работ.</text:p>
      <text:p text:style-name="P1">Следует помнить, что закупка (разработка, изготовление) спецоборудования должна быть</text:p>
      <text:p text:style-name="P1">обоснована в Пояснительной записке.</text:p>
      <text:p text:style-name="P1">4) Расходы на исследования и разработки, выполняемые сторонними организациями по</text:p>
      <text:p text:style-name="P1">договорам включают в себя стоимость работ по договорам на выполнение ПНИ - для</text:p>
      <text:p text:style-name="P1">получателя субсидии, выступающего в качестве заказчика составной части ПНИ.</text:p>
      <text:p text:style-name="P1">5) Прочие расходы, непосредственно связанные с выполнением ПНИ, в том числе:</text:p>
      <text:p text:style-name="P1">- расходы на командировки (не более 5% от общей суммы субсидии);</text:p>
      <text:p text:style-name="P1">- расходы на услуги центров коллективного пользования;</text:p>
      <text:p text:style-name="P1">- прочие расходы, непосредственно связанные с выполнением прикладных научных</text:p>
      <text:p text:style-name="P1">исследований (не более 5% от общей суммы субсидии), включающие, в том числе:</text:p>
      <text:p text:style-name="P1">- подготовку специальной научно-технической информации;</text:p>
      <text:p text:style-name="P1">- проведение научно-технических экспертиз;</text:p>
      <text:p text:style-name="P1">- затраты на оплату пользования платными патентными и другими</text:p>
      <text:p text:style-name="P1">информационными ресурсам;</text:p>
      <text:p text:style-name="P1">- затраты на проведение испытаний, в том числе по оценке качества закупаемых</text:p>
      <text:p text:style-name="P1">материалов и комплектующих (сырья, полуфабрикатов, готовых изделий),</text:p>
      <text:p text:style-name="P1">предназначенных для изготовления моделей, макетов, экспериментальных и</text:p>
      <text:p text:style-name="P1">опытных образцов, а также для использования в качестве объекта исследований.</text:p>
      <text:p text:style-name="P1">6) Накладные и общехозяйственные расходы (не более 10% от общей суммы субсидии)</text:p>
      <text:p text:style-name="P1">включают в себя расходы, непосредственно не связанные с реализацией планируемых</text:p>
      <text:p text:style-name="P1">ПНИ. К ним относят расходы по обслуживанию оборудования научной организации,</text:p>
      <text:p text:style-name="P1">управленческие и общехозяйственные расходы, не связанные непосредственно с научно-</text:p>
      <text:p text:style-name="P1">исследовательским и производственным процессом:</text:p>
      <text:p text:style-name="P1">- затраты на оплату труда административно-управленческого персонала (АУП), включая</text:p>
      <text:p text:style-name="P1">32</text:p>
      <text:p text:style-name="P1">страховые взносы от суммы заработной платы АУП.</text:p>
      <text:p text:style-name="P1">- затраты по оплате услуг связи (включая Интернет) и электронной почты;</text:p>
      <text:p text:style-name="P1">- затраты по арендной плата за помещения и коммунальные услуги (при обосновании</text:p>
      <text:p text:style-name="P1">необходимости);</text:p>
      <text:p text:style-name="P1">- затраты по оплате информационных, консультационных, юридических и аудиторских</text:p>
      <text:p text:style-name="P1">услуг.</text:p>
      <text:p text:style-name="P1">- затраты по оплате услуг банков.</text:p>
      <text:p text:style-name="P1">- затраты на содержание и обслуживание вычислительной техники, множительной и</text:p>
      <text:p text:style-name="P1">другой оргтехники задействованной при выполнении ПНИ.</text:p>
      <text:p text:style-name="P1">Обоснование затрат по статьям приводится в виде пояснений к Смете расходов в</text:p>
      <text:p text:style-name="P1">произвольной форме, например:</text:p>
      <text:p text:style-name="P1">«... Расходы по оплате труда работников, непосредственно занятых при выполнении</text:p>
      <text:p text:style-name="P1">ПНИ в объеме ____ тыс. рублей связаны с выплатой заработной платы непосредственным</text:p>
      <text:p text:style-name="P1">исполнителям. Трудоемкость исследовательских и производственных работ, планируемых</text:p>
      <text:p text:style-name="P1">в ходе выполнения ПНИ в количестве ____ ч/мес. и ____ н/часов соответственно,</text:p>
      <text:p text:style-name="P1">рассчитана исходя из объема ставящихся в ТЗ на ПНИ задач, на основе ____ (приводятся</text:p>
      <text:p text:style-name="P1">объем трудозатрат и сведения о количестве непосредственных исполнителей ПНИ).</text:p>
      <text:p text:style-name="P1">В расчете затрат по оплате труда уровень средней заработной платы научного</text:p>
      <text:p text:style-name="P1">персонала в размере ____ рублей, уровень средней стоимости нормо-часа</text:p>
      <text:p text:style-name="P1"><text:soft-page-break/>производственного персонала в размере ____ рублей приняты на основе анализа</text:p>
      <text:p text:style-name="P1">фактически выплаченной в ____ «____» заработной платы основных исполнителей работ в</text:p>
      <text:p text:style-name="P1">____ (предыдущем) году с учетом коэффициента инфляции ____ (на основе</text:p>
      <text:p text:style-name="P1">статистических сведений о средней заработной плате по отрасли в ____ регионе, выписка</text:p>
      <text:p text:style-name="P1">прилагается).</text:p>
      <text:p text:style-name="P1">Привлечение сторонних исполнителей по гражданско-правовым договорам не</text:p>
      <text:p text:style-name="P1">планируется. (При необходимости приводятся формула расчета и результаты</text:p>
      <text:p text:style-name="P1">калькулирования ФОТ)</text:p>
      <text:p text:style-name="P1">Расходы, связанные с социальным страхованием произведены по тарифам,</text:p>
      <text:p text:style-name="P1">установленным в соответствии с действующим законодательством РФ и изменениям к</text:p>
      <text:p text:style-name="P1">нему в размере ___% от расходов на оплату труда. (детализируется калькуляция и</text:p>
      <text:p text:style-name="P1">приводятся обоснования применения соответствующих тарифов)</text:p>
      <text:p text:style-name="P1">Материальные расходы, непосредственно связанные с выполнением ПНИ в объеме</text:p>
      <text:p text:style-name="P1">____ тыс. рублей связаны с изготовлением макета ____ и проведением</text:p>
      <text:p text:style-name="P1">экспериментальных исследований. (Приводятся обоснования количества потребных</text:p>
      <text:p text:style-name="P1">материалов и комплектующих, в сравнении с аналогами (по возможности), особо</text:p>
      <text:p text:style-name="P1">должны быть обоснованы дорогостоящие комплектующие и материалы)</text:p>
      <text:p text:style-name="P1">Затраты в объеме ____ тыс. руб. по статье «Спецоборудование» связаны с</text:p>
      <text:p text:style-name="P1">приобретением уникальной установки для исследования ____, а также по изготовлению</text:p>
      <text:p text:style-name="P1">стенда контроля ____ для проведения экспериментальных исследований. (Приводится</text:p>
      <text:p text:style-name="P1">информация о назначении спецоборудования и обоснование необходимости и объема</text:p>
      <text:p text:style-name="P1">затрат на его изготовление (приобретение)/</text:p>
      <text:p text:style-name="P1">Затраты в объеме ____ руб. по статье «Расходы на командировки» связаны с</text:p>
      <text:p text:style-name="P1">необходимостью проведения ____, а также участия в ____ мероприятиях ..... (приводится</text:p>
      <text:p text:style-name="P1">обоснование необходимости и объема затрат на командировки)</text:p>
      <text:p text:style-name="P1">По статье «Прочие прямые расходы» затраты не предусмотрены.</text:p>
      <text:p text:style-name="P1">Общехозяйственные расходы в размере ____ тыс. руб. установлены методом</text:p>
      <text:p text:style-name="P1">прямого калькулирования расходов, связанных с проведением ПНИ и составляют __ % от</text:p>
      <text:p text:style-name="P1">расходов на оплату труда.</text:p>
      <text:p text:style-name="P1">Стоимость работ по договорам на выполнение составных частей ПНИ в объеме ____</text:p>
      <text:p text:style-name="P1">тыс. рублей связана с привлечением ____ «____» для выполнения работ по ____ в связи с</text:p>
      <text:p text:style-name="P1">тем, что ____ (приводится обоснование выполнения работ именно указанной</text:p>
      <text:p text:style-name="P1">организацией).</text:p>
      <text:p text:style-name="P1">Процент рентабельности при калькулировании затрат не учитывался».</text:p>
      <text:p text:style-name="P1">33</text:p>
      <text:p text:style-name="P1">6.3.2 Обоснование объемов и возможности привлечения внебюджетных средств</text:p>
      <text:p text:style-name="P1">Должны быть перечислены основные виды работ по проекту, выполнение которых</text:p>
      <text:p text:style-name="P1">финансируется из внебюджетных источников, с указанием их стоимости.</text:p>
      <text:p text:style-name="P1">Сведения о размерах привлечения средств из внебюджетных источников должны</text:p>
      <text:p text:style-name="P1">исходить из требований настоящей Конкурсной документации к объему внебюджетного</text:p>
      <text:p text:style-name="P1">финансирования. Предложения Участника конкурса о направлениях использования</text:p>
      <text:p text:style-name="P1">внебюджетных средств должны учитывать специфику предполагаемых работ по</text:p>
      <text:p text:style-name="P1">заявляемой тематике.</text:p>
      <text:p text:style-name="P1">Привлекаемые внебюджетные средства (ВБС) должны быть направлены на обеспечение</text:p>
      <text:p text:style-name="P1">выполнения ПНИ, в том числе, направленных на вовлечение результатов исследований в</text:p>
      <text:p text:style-name="P1">хозяйственный оборот, в том числе:</text:p>
      <text:p text:style-name="P1">- оплата подготовки заявки на охранный документ (патент, свидетельство);</text:p>
      <text:p text:style-name="P1">- оплата государственных пошлин при подаче заявки на охранный документ;</text:p>
      <text:p text:style-name="P1">- участие в мероприятиях, направленных на освещение и популяризацию промежуточных</text:p>
      <text:p text:style-name="P1"><text:soft-page-break/>и окончательных результатов ПНИ (конференции, семинары, симпозиумы, выставки и</text:p>
      <text:p text:style-name="P1">т.п., в том числе, международные);</text:p>
      <text:p text:style-name="P1">- расходы на проведение оценки РИД, полученных при выполнении ПНИ, с целью их</text:p>
      <text:p text:style-name="P1">вовлечения в хозяйственный оборот;</text:p>
      <text:p text:style-name="P1">- расходы на проведение маркетинговых исследований с целью изучения перспектив</text:p>
      <text:p text:style-name="P1">коммерциализации РИД, полученных при выполнении ПНИ;</text:p>
      <text:p text:style-name="P1">- закупка или аренда необходимого технологического и контрольно-измерительного</text:p>
      <text:p text:style-name="P1">оборудования.</text:p>
      <text:p text:style-name="P1">6.4 Требования к План-графику исполнения обязательств при выполнении</text:p>
      <text:p text:style-name="P1">прикладных научных исследований (проекта)</text:p>
      <text:p text:style-name="P1">План-график представляет собой календарный план работ по предполагаемым ПНИ, в</text:p>
      <text:p text:style-name="P1">котором указаны: наименования этапов; содержание выполняемых работ и мероприятий;</text:p>
      <text:p text:style-name="P1">перечень документов, разрабатываемых на этапах; сроки и стоимость планируемых работ.</text:p>
      <text:p text:style-name="P1">План-график должен впоследствии стать составной частью Соглашения.</text:p>
      <text:p text:style-name="P1">6.5 Договор между Участником конкурса и индустриальным партнером о</text:p>
      <text:p text:style-name="P1">дальнейшем использовании результатов работы.</text:p>
      <text:p text:style-name="P1">Участник конкурса должен подтвердить наличие соглашения между ним и</text:p>
      <text:p text:style-name="P1">Индустриальным партнером, заинтересованным в результатах представляемого на</text:p>
      <text:p text:style-name="P1">конкурс проекта, о следующем:</text:p>
      <text:p text:style-name="P1">- об осуществлении сторонами коммерциализации результатов интеллектуальной</text:p>
      <text:p text:style-name="P1">(научно-технической) деятельности, полученных в рамках проекта;</text:p>
      <text:p text:style-name="P1">- о взаимодействии сторон в процессе выполнения проекта в части совместной</text:p>
      <text:p text:style-name="P1">подготовки и согласования отчѐтной документации по проекту;</text:p>
      <text:p text:style-name="P1">- о финансировании Индустриальным партнером работ по проекту за счет</text:p>
      <text:p text:style-name="P1">собственных средств в размере не менее 10 % от общего объема внебюджетных средств;</text:p>
      <text:p text:style-name="P1">- о распределение прав на результаты, в том числе материальные, полученных в ходе</text:p>
      <text:p text:style-name="P1">выполнения Проекта.</text:p>
      <text:p text:style-name="P1">Соглашение должно быть оформлено в виде подписанного сторонами Договора о</text:p>
      <text:p text:style-name="P1">дальнейшем использовании результатов работы (Договор).</text:p>
      <text:p text:style-name="P1">Договор должен содержать положение об отлагательных условиях использования прав и</text:p>
      <text:p text:style-name="P1">выполнения обязательств по Договору, под которыми понимается признание заявки,</text:p>
      <text:p text:style-name="P1">поданной Участником конкурса, победившей в конкурсе и заключение между</text:p>
      <text:p text:style-name="P1">Минобрнауки России и Участником конкурса Соглашения о предоставлении субсидии.</text:p>
      <text:p text:style-name="P1">34</text:p>
      <text:p text:style-name="P1">7</text:p>
      <text:p text:style-name="P1">ТРЕБОВАНИЯ</text:p>
      <text:p text:style-name="P1">ПО</text:p>
      <text:p text:style-name="P1">ДОСТИЖЕНИЮ</text:p>
      <text:p text:style-name="P1">ЗНАЧЕНИЙ</text:p>
      <text:p text:style-name="P1">РЕЗУЛЬТАТИВНОСТИ ПРЕДОСТАВЛЕНИЯ СУБСИДИИ</text:p>
      <text:p text:style-name="P1">ПОКАЗАТЕЛЕЙ</text:p>
      <text:p text:style-name="P1">7.1 Общие требования</text:p>
      <text:p text:style-name="P1">Участник конкурса принимает на себя обязательства по выполнению требований по</text:p>
      <text:p text:style-name="P1">достижению значений показателей результативности предоставления субсидии при</text:p>
      <text:p text:style-name="P1">выполнении ПНИ, указанные в настоящем разделе конкурсной документации.</text:p>
      <text:p text:style-name="P1">Предложения Участник конкурса могут превышать (улучшать) установленные</text:p>
      <text:p text:style-name="P1">требования, но должны не меньше (хуже) последних.</text:p>
      <text:p text:style-name="P1">При планировании значений показателей результативности предоставления субсидии при</text:p>
      <text:p text:style-name="P1">выполнении ПНИ, необходимо обеспечить выполнение требований по достижению,</text:p>
      <text:p text:style-name="P1"><text:soft-page-break/>установленных для каждого года реализации проекта.</text:p>
      <text:p text:style-name="P1">7.2 Получатель субсидии при выполнении ПНИ должен выполнить следующие</text:p>
      <text:p text:style-name="P1">требования по достижению значений целевых индикаторов и показателей</text:p>
      <text:p text:style-name="P1">Программы:</text:p>
      <text:p text:style-name="P1">No</text:p>
      <text:p text:style-name="P1">п/п</text:p>
      <text:p text:style-name="P1">Единица</text:p>
      <text:p text:style-name="P1">измерения</text:p>
      <text:p text:style-name="P1">Наименование</text:p>
      <text:p text:style-name="P1">Значение</text:p>
      <text:p text:style-name="P1">2014 год</text:p>
      <text:p text:style-name="P1">2015 год</text:p>
      <text:p text:style-name="P1">Индикаторы</text:p>
      <text:p text:style-name="P1">7.2.1 Число публикаций по результатам исследований</text:p>
      <text:p text:style-name="P1">и разработок в научных журналах,</text:p>
      <text:p text:style-name="P1">индексируемых в базе данных Scopus или в базе</text:p>
      <text:p text:style-name="P1">данных "Сеть науки" (WEB of Science), не менее</text:p>
      <text:p text:style-name="P1">7.2.2 Число патентных заявок, поданных по</text:p>
      <text:p text:style-name="P1">7.2.3</text:p>
      <text:p text:style-name="P1">7.2.4</text:p>
      <text:p text:style-name="P1">результатам исследований и разработок, не</text:p>
      <text:p text:style-name="P1">менее</text:p>
      <text:p text:style-name="P1">Доля исследователей в возрасте до 39 лет в</text:p>
      <text:p text:style-name="P1">общей численности исследователей -</text:p>
      <text:p text:style-name="P1">участников проекта, не менее</text:p>
      <text:p text:style-name="P1">2</text:p>
      <text:p text:style-name="P1">Объем привлеченных внебюджетных средств</text:p>
      <text:p text:style-name="P1">(от общего объема финансирования работ),</text:p>
      <text:p text:style-name="P1">единиц 1 2</text:p>
      <text:p text:style-name="P1">единиц 0 1</text:p>
      <text:p text:style-name="P1">процентов 33,2 33,4</text:p>
      <text:p text:style-name="P1">процентов 10 10</text:p>
      <text:p text:style-name="P1">лет 47 46</text:p>
      <text:p text:style-name="P1">единиц 0 1</text:p>
      <text:p text:style-name="P1">0 (указывается</text:p>
      <text:p text:style-name="P1"><text:s text:c="12"/>участником</text:p>
      <text:p text:style-name="P1"><text:s text:c="21"/>конкурса, в</text:p>
      <text:p text:style-name="P1"><text:s text:c="29"/>случае</text:p>
      <text:p text:style-name="P1"><text:s text:c="34"/>добровольного</text:p>
      <text:p text:style-name="P1"><text:s text:c="46"/>принятия на себя</text:p>
      <text:p text:style-name="P1"><text:s text:c="59"/>дополнительных</text:p>
      <text:p text:style-name="P1"><text:s text:c="72"/>обязательств)</text:p>
      <text:p text:style-name="P1">не менее</text:p>
      <text:p text:style-name="P1">Показатели</text:p>
      <text:p text:style-name="P1">7.3.1 Средний возраст исследователей – участников</text:p>
      <text:p text:style-name="P1">проекта, не более</text:p>
      <text:p text:style-name="P1">7.3.2 Количество мероприятий по демонстрации и</text:p>
      <text:p text:style-name="P1">7.3.3</text:p>
      <text:p text:style-name="P1">популяризации результатов и достижений</text:p>
      <text:p text:style-name="P1"><text:soft-page-break/>науки, в которых приняла участие и представила</text:p>
      <text:p text:style-name="P1">результаты проекта организация - исполнитель</text:p>
      <text:p text:style-name="P1">проекта, не менее</text:p>
      <text:p text:style-name="P1">Число диссертаций3 на соискание ученых</text:p>
      <text:p text:style-name="P1">степеней, защищенных по результатам</text:p>
      <text:p text:style-name="P1">исследований и разработок</text:p>
      <text:p text:style-name="P1">единиц</text:p>
      <text:p text:style-name="P1">2</text:p>
      <text:p text:style-name="P1">Участник конкурса указывает в п. 1.2 Проекта Соглашения о предоставлении субсидии объем</text:p>
      <text:p text:style-name="P1">внебюджетного софинансирования, привлекаемого для выполнения работ, с учетом требования п .7.2.4, за</text:p>
      <text:p text:style-name="P1">весь период реализации ПНИ, в том числе по годам реализации ПНИ.</text:p>
      <text:p text:style-name="P1">3</text:p>
      <text:p text:style-name="P1">Участник конкурса предлагает значения дополнительных индикаторов в Приложении 4 Соглашения о</text:p>
      <text:p text:style-name="P1">предоставлении субсидии.</text:p>
      <text:p text:style-name="P1">35</text:p>
      <text:p text:style-name="P1">7.3.4 Использование при выполнении ПНИ</text:p>
      <text:p text:style-name="P1">единиц</text:p>
      <text:p text:style-name="P1">уникальных научных установок*</text:p>
      <text:p text:style-name="P1">7.3.5 Использование при выполнении ПНИ научного</text:p>
      <text:p text:style-name="P1">7.3.6</text:p>
      <text:p text:style-name="P1">оборудования центров коллективного</text:p>
      <text:p text:style-name="P1">пользования научным оборудованием*</text:p>
      <text:p text:style-name="P1">Использование при выполнении ПНИ объекты</text:p>
      <text:p text:style-name="P1">зарубежной инфраструктуры сектора</text:p>
      <text:p text:style-name="P1">исследований и разработок*</text:p>
      <text:p text:style-name="P1">единиц</text:p>
      <text:p text:style-name="P1">единиц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<text:s text:c="29"/>(указывается (указывается</text:p>
      <text:p text:style-name="P1"><text:s text:c="40"/>участником участником</text:p>
      <text:p text:style-name="P1"><text:s text:c="50"/>конкурса) конкурса)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* Участник конкурса указывает сведения об использовании объектов научной</text:p>
      <text:p text:style-name="P1">инфраструктуры при выполнении ПНИ в п. 13 Пояснительной записки (форма 2, Заявка на</text:p>
      <text:p text:style-name="P1">участие в конкурсе, приложение 3)</text:p>
      <text:p text:style-name="P1">36</text:p>
      <text:p text:style-name="P1">8 ФОРМЫ ДОКУМЕНТОВ</text:p>
      <text:p text:style-name="P1">ФОРМА 1. ОПИСЬ ДОКУМЕНТОВ</text:p>
      <text:p text:style-name="P1">Форма генерируется в виде электронного документа в формате pdf на портале</text:p>
      <text:p text:style-name="P1">регистрации заявок на участие в конкурсе, размещенном по адресу:</text:p>
      <text:p text:style-name="P1">http://konkurs2014.fcpir.ru.</text:p>
      <text:p text:style-name="P1">ОПИСЬ ДОКУМЕНТОВ,</text:p>
      <text:p text:style-name="P1">представляемых для участия в конкурсном отборе двухлетних прикладных научных</text:p>
      <text:p text:style-name="P1"><text:soft-page-break/>исследований, направленных на создание продукции и технологий, по приоритетному</text:p>
      <text:p text:style-name="P1">направлению «Информационно-телекоммуникационные системы» в рамках мероприятия</text:p>
      <text:p text:style-name="P1">1.2 Программы</text:p>
      <text:p text:style-name="P1">Настоящим Наименование Участника конкурса с указанием организационно-правовой</text:p>
      <text:p text:style-name="P1">формы подтверждает, что для участия в конкурсном отборе двухлетних прикладных</text:p>
      <text:p text:style-name="P1">научных исследований, направленных на создание продукции и технологий, по</text:p>
      <text:p text:style-name="P1">приоритетному направлению «Информационно-телекоммуникационные системы» в</text:p>
      <text:p text:style-name="P1">рамках мероприятия 1.2 Программы направляются нижеперечисленные документы:</text:p>
      <text:p text:style-name="P1">No</text:p>
      <text:p text:style-name="P1">Страницы</text:p>
      <text:p text:style-name="P1">Количество</text:p>
      <text:p text:style-name="P1">Наименование документов</text:p>
      <text:p text:style-name="P1">п\п</text:p>
      <text:p text:style-name="P1">с __ по __</text:p>
      <text:p text:style-name="P1">страниц</text:p>
      <text:p text:style-name="P1">1</text:p>
      <text:p text:style-name="P1">Заявка на участие в конкурсе (форма 2)</text:p>
      <text:p text:style-name="P1">2</text:p>
      <text:p text:style-name="P1">Документ, подтверждающий полномочия лица на</text:p>
      <text:p text:style-name="P1">осуществление в рамках конкурса действий (в том числе –</text:p>
      <text:p text:style-name="P1">подписание заявки на участие в конкурсе) от имени</text:p>
      <text:p text:style-name="P1">участника конкурса (решение об избрании, приказ о</text:p>
      <text:p text:style-name="P1">назначении, утверждении на должность – для должностного</text:p>
      <text:p text:style-name="P1">лица, имеющего право действовать без доверенности;</text:p>
      <text:p text:style-name="P1">доверенность или ее нотариально заверенную копию - для</text:p>
      <text:p text:style-name="P1">всех остальных лиц организации Участника конкурса</text:p>
      <text:p text:style-name="P1">3</text:p>
      <text:p text:style-name="P1">Проект Соглашения о предоставлении субсидии (форма 3)</text:p>
      <text:p text:style-name="P1">ВСЕГО листов:</text:p>
      <text:p text:style-name="P1">Руководитель Участника конкурса</text:p>
      <text:p text:style-name="P1">(или уполномоченный представитель)</text:p>
      <text:p text:style-name="P1">_______________ (Фамилия И.О.)</text:p>
      <text:p text:style-name="P1">Научный руководитель работ (Фамилия И.О.)</text:p>
      <text:p text:style-name="P1"><text:s text:c="24"/>(или ответственный исполнитель работ) _______________ </text:p>
      <text:p text:style-name="P1">М.П.</text:p>
      <text:p text:style-name="P1">37</text:p>
      <text:p text:style-name="P1">(подпись)</text:p>
      <text:p text:style-name="P1">(подпись)</text:p>
      <text:p text:style-name="P1">ФОРМА 2. ЗАЯВКА НА УЧАСТИЕ В КОНКУРСЕ</text:p>
      <text:p text:style-name="P1">Форма генерируется в виде электронного документа в формате pdf на портале</text:p>
      <text:p text:style-name="P1">регистрации заявок на участие в конкурсе, размещенном по адресу:</text:p>
      <text:p text:style-name="P1">http://konkurs2014.fcpir.ru.</text:p>
      <text:p text:style-name="P1">Министерство образования и науки</text:p>
      <text:p text:style-name="P1">Российской Федерации</text:p>
      <text:p text:style-name="P1">ЗАЯВКА НА УЧАСТИЕ В КОНКУРСЕ</text:p>
      <text:p text:style-name="P1">по отбору двухлетних прикладных научных исследований, направленных на создание</text:p>
      <text:p text:style-name="P1">продукции и технологий, по приоритетному направлению «Информационно-</text:p>
      <text:p text:style-name="P1">телекоммуникационные системы» в рамках мероприятия 1.2 Программы</text:p>
      <text:p text:style-name="P1">Уникальный системный номер4 ____________________</text:p>
      <text:p text:style-name="P1"><text:soft-page-break/>Шифр5 ___________________</text:p>
      <text:p text:style-name="P1">1. Наименование Участника конкурса с указанием организационно-правовой формы</text:p>
      <text:p text:style-name="P1">в лице должность, Ф.И.О. руководителя, уполномоченного лица</text:p>
      <text:p text:style-name="P1">представляет заявку на участие в конкурсном отборе двухлетних прикладных научных</text:p>
      <text:p text:style-name="P1">исследований, направленных на создание продукции и технологий, по приоритетному</text:p>
      <text:p text:style-name="P1">направлению «Информационно-телекоммуникационные системы» в рамках мероприятия</text:p>
      <text:p text:style-name="P1">1.2 Программы и обязуется выполнить прикладные научные исследования (проект) по</text:p>
      <text:p text:style-name="P1">6</text:p>
      <text:p text:style-name="P1">теме :</text:p>
      <text:p text:style-name="P1">тема исследований, предлагаемая Участником конкурса к выполнению в рамках данного</text:p>
      <text:p text:style-name="P1">лота</text:p>
      <text:p text:style-name="P1">на условиях, изложенных в настоящей заявке на участие в конкурсе, в том числе:</text:p>
      <text:p text:style-name="P1">1.1 выполнить прикладные научные исследования (проект) в соответствии с</text:p>
      <text:p text:style-name="P1">Техническим заданием на выполнение прикладных научных исследований (проекта)</text:p>
      <text:p text:style-name="P1">(Приложение 4 к настоящей заявке на участие в конкурсе) и составом работ и сроками,</text:p>
      <text:p text:style-name="P1">заданными в Плане-графике исполнения обязательств при выполнении прикладных</text:p>
      <text:p text:style-name="P1">научных исследований (проекта) (Приложение 6 к настоящей заявке на участие в</text:p>
      <text:p text:style-name="P1">конкурсе) за счет средств субсидии, в размере ______(__________________) рублей, в том</text:p>
      <text:p text:style-name="P1">числе:</text:p>
      <text:p text:style-name="P1">- в _____ году в размере ______(__________________) рублей;</text:p>
      <text:p text:style-name="P1">- в _____ году в размере ______(__________________) рублей,</text:p>
      <text:p text:style-name="P1">1.2 привлечь из внебюджетных источников для выполнения прикладных научных</text:p>
      <text:p text:style-name="P1">исследований (проекта) средства в размере ______(__________________) рублей, в том</text:p>
      <text:p text:style-name="P1">числе:</text:p>
      <text:p text:style-name="P1">- в _____ году в размере ______(__________________) рублей;</text:p>
      <text:p text:style-name="P1">- в _____ году в размере ______(__________________) рублей,</text:p>
      <text:p text:style-name="P1">1.3 выполнить требования по достижению значений показателей результативности</text:p>
      <text:p text:style-name="P1">предоставления субсидии.</text:p>
      <text:p text:style-name="P1">4</text:p>
      <text:p text:style-name="P1">Номер, присвоенный Заявке на участие в конкурсе, подготовленной с использованием Портала</text:p>
      <text:p text:style-name="P1">регистрации заявок на участие в конкурсе (http://konkurs2014.fcpir.ru).</text:p>
      <text:p text:style-name="P1">5</text:p>
      <text:p text:style-name="P1">В соответствии с указанным в объявлении о проведении конкурса.</text:p>
      <text:p text:style-name="P1">6</text:p>
      <text:p text:style-name="P1">Тема ПНИ формулируется участником конкурса, исходя из специфики заявляемой прикладной области</text:p>
      <text:p text:style-name="P1">исследований.</text:p>
      <text:p text:style-name="P1">38</text:p>
      <text:p text:style-name="P1">2. Настоящей заявкой на участие в конкурсе мы подтверждаем, что в отношении</text:p>
      <text:p text:style-name="P1">Наименование Участника конкурса с указанием организационно-правовой формы</text:p>
      <text:p text:style-name="P1">на день подачи заявки отсутствуют:</text:p>
      <text:p text:style-name="P1">- процедуры ликвидации, банкротства, конкурсного производства;</text:p>
      <text:p text:style-name="P1">- процедура приостановления деятельности участника размещения заказа в порядке,</text:p>
      <text:p text:style-name="P1">предусмотренном</text:p>
      <text:p text:style-name="P1">Кодексом</text:p>
      <text:p text:style-name="P1">Российской</text:p>
      <text:p text:style-name="P1">Федерации</text:p>
      <text:p text:style-name="P1">об</text:p>
      <text:p text:style-name="P1">административных</text:p>
      <text:p text:style-name="P1"><text:soft-page-break/>правонарушениях;</text:p>
      <text:p text:style-name="P1">- задолженности по начисленным налогам, сборам и иным обязательным платежам в</text:p>
      <text:p text:style-name="P1">бюджеты любого уровня или государственные внебюджетные фонды за прошедший</text:p>
      <text:p text:style-name="P1">календарный год, размер которой превышает двадцать пять процентов балансовой</text:p>
      <text:p text:style-name="P1">стоимости активов участника конкурса по данным бухгалтерской отчетности за</text:p>
      <text:p text:style-name="P1">последний завершенный отчетный период либо обжалуется наличие указанной</text:p>
      <text:p text:style-name="P1">задолженности в соответствии с законодательством Российской Федерации и решение по</text:p>
      <text:p text:style-name="P1">такой жалобе на день подачи заявки на участие в конкурсе не принято.</text:p>
      <text:p text:style-name="P1">3. Настоящим гарантируется достоверность сведений, представленных в заявке на</text:p>
      <text:p text:style-name="P1">участие в конкурсе, включая документы в электронном виде, размещенные нами на</text:p>
      <text:p text:style-name="P1">Портале регистрации заявок на участие в конкурсе, размещенном в сети Интернет по</text:p>
      <text:p text:style-name="P1">адресу: http://konkurs2014.fcpir.ru, в виде файлов, указанных в Приложении No 1 к</text:p>
      <text:p text:style-name="P1">настоящей заявке на участие в конкурсе.</text:p>
      <text:p text:style-name="P1">4. Для оперативного уведомления по вопросам организационного характера и</text:p>
      <text:p text:style-name="P1">взаимодействия с Министерством образования и науки Российской Федерации</text:p>
      <text:p text:style-name="P1">уполномочен Ф.И.О. полностью, должность и контактная информация уполномоченного</text:p>
      <text:p text:style-name="P1">лица, включая телефон, факс (с указанием кода), адрес)</text:p>
      <text:p text:style-name="P1">Корреспонденцию</text:p>
      <text:p text:style-name="P1">просим</text:p>
      <text:p text:style-name="P1">направлять</text:p>
      <text:p text:style-name="P1">по</text:p>
      <text:p text:style-name="P1">адресу:</text:p>
      <text:p text:style-name="P1">____________________________________________________________________________.</text:p>
      <text:p text:style-name="P1">5. Неотъемлемой частью настоящей заявки на участие в конкурсе являются</text:p>
      <text:p text:style-name="P1">следующие приложения:</text:p>
      <text:p text:style-name="P1">Приложение No 1. Перечень документов в электронном виде, размещенных участником</text:p>
      <text:p text:style-name="P1">конкурса на Портале регистрации заявок на участие в конкурсе</text:p>
      <text:p text:style-name="P1">Приложение No 2. Сведения об организации</text:p>
      <text:p text:style-name="P1">Приложение No 3. Пояснительная записка</text:p>
      <text:p text:style-name="P1">Приложение No 4. Техническое задание на выполнение прикладных научных</text:p>
      <text:p text:style-name="P1">исследований (проекта)</text:p>
      <text:p text:style-name="P1">Приложение No 5. Технико-экономическое обоснование стоимости прикладных научных</text:p>
      <text:p text:style-name="P1">исследований (проекта)</text:p>
      <text:p text:style-name="P1">Приложение No 6. План-график исполнения обязательств при выполнении прикладных</text:p>
      <text:p text:style-name="P1">научных исследований (проекта)</text:p>
      <text:p text:style-name="P1">Приложение No 7. Сведения о квалификации участника конкурса</text:p>
      <text:p text:style-name="P1">Приложение No 8. Договор между Участником конкурса и индустриальным партнером о</text:p>
      <text:p text:style-name="P1">дальнейшем использовании результатов прикладных научных исследований</text:p>
      <text:p text:style-name="P1">Руководитель Участника конкурса</text:p>
      <text:p text:style-name="P1">(или уполномоченный представитель)</text:p>
      <text:p text:style-name="P1">_______________ (Фамилия И.О.)</text:p>
      <text:p text:style-name="P1">Научный руководитель работ (Фамилия И.О.)</text:p>
      <text:p text:style-name="P1"><text:s text:c="24"/>(или ответственный исполнитель работ) _______________ </text:p>
      <text:p text:style-name="P1">М.П.</text:p>
      <text:p text:style-name="P1">39</text:p>
      <text:p text:style-name="P1">Приложение No 1</text:p>
      <text:p text:style-name="P1">ПЕРЕЧЕНЬ</text:p>
      <text:p text:style-name="P1">документов в электронном виде, размещенных участником конкурса на Портале</text:p>
      <text:p text:style-name="P1">регистрации заявок на участие в конкурсе</text:p>
      <text:p text:style-name="P1"><text:soft-page-break/>No</text:p>
      <text:p text:style-name="P1">п\п</text:p>
      <text:p text:style-name="P1">7</text:p>
      <text:p text:style-name="P1">Имя файла</text:p>
      <text:p text:style-name="P1">7</text:p>
      <text:p text:style-name="P1">Тип файла</text:p>
      <text:p text:style-name="P1">Загруженный или сгенерированный.</text:p>
      <text:p text:style-name="P1">40</text:p>
      <text:p text:style-name="P1">Дата</text:p>
      <text:p text:style-name="P1">генерации/</text:p>
      <text:p text:style-name="P1">размещения</text:p>
      <text:p text:style-name="P1">файла</text:p>
      <text:p text:style-name="P1">CRC код файла</text:p>
      <text:p text:style-name="P1">Приложение No 2</text:p>
      <text:p text:style-name="P1">СВЕДЕНИЯ ОБ ОРГАНИЗАЦИИ</text:p>
      <text:p text:style-name="P1">Полное наименование организации (в</text:p>
      <text:p text:style-name="P1">соответствии с учредительными</text:p>
      <text:p text:style-name="P1">документами)</text:p>
      <text:p text:style-name="P1">Сокращенное наименование</text:p>
      <text:p text:style-name="P1">организации</text:p>
      <text:p text:style-name="P1">Наименование организации на</text:p>
      <text:p text:style-name="P1">английском языке</text:p>
      <text:p text:style-name="P1">ИНН</text:p>
      <text:p text:style-name="P1">ОКОПФ</text:p>
      <text:p text:style-name="P1">ОКФС</text:p>
      <text:p text:style-name="P1">Юридический адрес:</text:p>
      <text:p text:style-name="P1">Регион</text:p>
      <text:p text:style-name="P1">Название населенного пункта</text:p>
      <text:p text:style-name="P1">Название улицы</text:p>
      <text:p text:style-name="P1">Номер дома</text:p>
      <text:p text:style-name="P1">Номер квартиры / офиса</text:p>
      <text:p text:style-name="P1">Почтовый адрес:</text:p>
      <text:p text:style-name="P1">Регион</text:p>
      <text:p text:style-name="P1">Название населенного пункта</text:p>
      <text:p text:style-name="P1">Название улицы</text:p>
      <text:p text:style-name="P1">Номер дома</text:p>
      <text:p text:style-name="P1">Номер квартиры / офиса</text:p>
      <text:p text:style-name="P1">Почтовый индекс</text:p>
      <text:p text:style-name="P1">Сведения о руководителе</text:p>
      <text:p text:style-name="P1">организации</text:p>
      <text:p text:style-name="P1">Фамилия</text:p>
      <text:p text:style-name="P1">Имя</text:p>
      <text:p text:style-name="P1">Отчество</text:p>
      <text:p text:style-name="P1">Пол</text:p>
      <text:p text:style-name="P1">Должность</text:p>
      <text:p text:style-name="P1">Телефон</text:p>
      <text:p text:style-name="P1">Факс</text:p>
      <text:p text:style-name="P1">e-mail</text:p>
      <text:p text:style-name="P1">Ученая степень</text:p>
      <text:p text:style-name="P1"><text:soft-page-break/>Ученое звание</text:p>
      <text:p text:style-name="P1">41</text:p>
      <text:p text:style-name="P1">Приложение No 3</text:p>
      <text:p text:style-name="P1">ПОЯСНИТЕЛЬНАЯ ЗАПИСКА</text:p>
      <text:p text:style-name="P1">1 Тема прикладных научных исследований (ПНИ)</text:p>
      <text:p text:style-name="P1">2 Описание проблемы, обоснование актуальности ПНИ</text:p>
      <text:p text:style-name="P1">3. Публикации по теме ПНИ, в том числе зарубежные</text:p>
      <text:p text:style-name="P1">4. Ключевые слова по теме ПНИ</text:p>
      <text:p text:style-name="P1">4.1 На русском языке</text:p>
      <text:p text:style-name="P1">4.2 На английском языке</text:p>
      <text:p text:style-name="P1">5 Цель</text:p>
      <text:p text:style-name="P1">6 Задачи ПНИ и возможные пути их решения</text:p>
      <text:p text:style-name="P1">7 Ожидаемые результаты</text:p>
      <text:p text:style-name="P1">8. Области применения, способы использования ожидаемых результатов</text:p>
      <text:p text:style-name="P1">9 Возможные потребители ожидаемых результатов</text:p>
      <text:p text:style-name="P1">42</text:p>
      <text:p text:style-name="P1">10 Возможные пути и необходимые действия по доведению до потребителя ожидаемых</text:p>
      <text:p text:style-name="P1">результатов</text:p>
      <text:p text:style-name="P1">11. Имеющийся у участника конкурса научно-технического задел по теме ПНИ</text:p>
      <text:p text:style-name="P1">12 Материально-техническая база участника конкурса (инфраструктурные научные</text:p>
      <text:p text:style-name="P1">объекты, дорогостоящее или уникальное научное оборудование), необходимая для</text:p>
      <text:p text:style-name="P1">выполнения ПНИ</text:p>
      <text:p text:style-name="P1">13 Использование при выполнении ПНИ и наличие доступа Участника конкурса к</text:p>
      <text:p text:style-name="P1">уникальным научным стендам и установкам (УСУ), научному оборудованию центров</text:p>
      <text:p text:style-name="P1">коллективного пользования (ЦКП), объектов зарубежной инфраструктуры сектора</text:p>
      <text:p text:style-name="P1">исследований и разработок</text:p>
      <text:p text:style-name="P1">14. Сведения о других участниках проекта (наименование организации, ИНН, форма</text:p>
      <text:p text:style-name="P1">участия, роль в проекте)</text:p>
      <text:p text:style-name="P1">15 Мероприятия по информированию общественности о ходе и результатах выполнения</text:p>
      <text:p text:style-name="P1">ПНИ</text:p>
      <text:p text:style-name="P1">43</text:p>
      <text:p text:style-name="P1">Приложение No 4</text:p>
      <text:p text:style-name="P1">ТЕХНИЧЕСКОЕ ЗАДАНИЕ</text:p>
      <text:p text:style-name="P1">на выполнение прикладных научных исследований (проекта)</text:p>
      <text:p text:style-name="P1">1 Цели выполнения ПНИ</text:p>
      <text:p text:style-name="P1">2 Перечень научных и научно-технических результатов, подлежащих получению при</text:p>
      <text:p text:style-name="P1">выполнении ПНИ</text:p>
      <text:p text:style-name="P1">3 Требования к выполняемым работам</text:p>
      <text:p text:style-name="P1">3.1 Должен быть выполнен аналитический обзор современной научно-технической,</text:p>
      <text:p text:style-name="P1">нормативной, методической литературы, затрагивающей научно-техническую проблему,</text:p>
      <text:p text:style-name="P1">исследуемую в рамках ПНИ, в том числе обзор научных информационных источников:</text:p>
      <text:p text:style-name="P1">статьи в ведущих зарубежных и (или) российских научных журналах, монографии и (или)</text:p>
      <text:p text:style-name="P1">патенты) - не менее 15 научно-информационных источников за период 2009 – 2013 гг.</text:p>
      <text:p text:style-name="P1">3.2 Должны быть выполнены патентные исследования в соответствии с ГОСТ 15.011-96.</text:p>
      <text:p text:style-name="P1">3.3 ...</text:p>
      <text:p text:style-name="P1">4 Технические требования к научно-техническим результатам ПНИ</text:p>
      <text:p text:style-name="P1">4.1 Требования по назначению и к техническим характеристикам научно-технических</text:p>
      <text:p text:style-name="P1">результатов</text:p>
      <text:p text:style-name="P1">4.2 Требования по стандартизации, унификации, совместимости и взаимозаменяемости</text:p>
      <text:p text:style-name="P1"><text:soft-page-break/>4.3 Требования по обеспечению безопасности для жизни и здоровья людей и охраны</text:p>
      <text:p text:style-name="P1">окружающей среды</text:p>
      <text:p text:style-name="P1">5. Требования к патентным исследованиям и регистрации результатов интеллектуальной</text:p>
      <text:p text:style-name="P1">деятельности</text:p>
      <text:p text:style-name="P1">5.1 На первом этапе выполнения ПНИ должны быть проведены патентные исследования в</text:p>
      <text:p text:style-name="P1">соответствии ГОСТ Р 15.011-96.</text:p>
      <text:p text:style-name="P1">5.2 На остальных этапах ПНИ при получении результатов интеллектуальной деятельности</text:p>
      <text:p text:style-name="P1">(далее – РИД), способных к правовой охране (в соответствии со ст. 1225 ГК РФ), должны</text:p>
      <text:p text:style-name="P1">быть проведены дополнительные патентные исследования в соответствии с ГОСТ Р</text:p>
      <text:p text:style-name="P1">15.011-96.</text:p>
      <text:p text:style-name="P1">5.3 Должны быть представлены сведения об охранных и иных документах, которые будут</text:p>
      <text:p text:style-name="P1">44</text:p>
      <text:p text:style-name="P1">препятствовать применению результатов работ в Российской Федерации (и в других</text:p>
      <text:p text:style-name="P1">странах – по требованию заказчика), и условия их использования с представлением</text:p>
      <text:p text:style-name="P1">соответствующих обоснованных предложений и расчетов.</text:p>
      <text:p text:style-name="P1">5.4 При получении результатов интеллектуальной деятельности, способных к правовой</text:p>
      <text:p text:style-name="P1">охране, они должны быть зарегистрированы в соответствии с законодательством РФ.</text:p>
      <text:p text:style-name="P1">6 Требования к разрабатываемой документации</text:p>
      <text:p text:style-name="P1">6.1 В ходе ПНИ должна быть разработана следующая научно-техническая и техническая</text:p>
      <text:p text:style-name="P1">документация:</text:p>
      <text:p text:style-name="P1">6.1.1 Отчет о патентных исследованиях в соответствии с ГОСТ Р 15.011-96;</text:p>
      <text:p text:style-name="P1">6.1.2 промежуточные и заключительный отчеты о ПНИ по этапам выполнения работ в</text:p>
      <text:p text:style-name="P1">соответствии с ГОСТ 7.32-2001, отражающие результаты работ, требования по которым</text:p>
      <text:p text:style-name="P1">установлены в разделах 2 - 4 ТЗ.</text:p>
      <text:p text:style-name="P1">6.1.3 техническая (конструкторская, программная, технологическая и т.п.) документация,</text:p>
      <text:p text:style-name="P1">отражающая экспериментальную реализацию разработанных технических (программных,</text:p>
      <text:p text:style-name="P1">технологических и т.п.) решений в составе:</text:p>
      <text:p text:style-name="P1">6.1.3.1 ..........</text:p>
      <text:p text:style-name="P1">6.1.3.2 .........</text:p>
      <text:p text:style-name="P1">..........</text:p>
      <text:p text:style-name="P1">6.2 Оформление технической документации должно соответствовать требованиям ГОСТ</text:p>
      <text:p text:style-name="P1">2.125-2008.</text:p>
      <text:p text:style-name="P1">6.3 Состав отчетной документации, подлежащей оформлению и сдаче Исполнителем</text:p>
      <text:p text:style-name="P1">Заказчику на этапах выполнения работ, определяется нормативными актами заказчика.</text:p>
      <text:p text:style-name="P1">6.4 Техническая и отчетная документация должна быть представлена Заказчику или</text:p>
      <text:p text:style-name="P1">уполномоченной им организации на бумажном носителе в двух экземплярах и в</text:p>
      <text:p text:style-name="P1">электронном виде на оптическом носителе в одном экземпляре.</text:p>
      <text:p text:style-name="P1">7 Этапы работ и сроки их выполнения</text:p>
      <text:p text:style-name="P1">Этапы выполнения ПНИ, содержание работ, перечень документов, разрабатываемых на</text:p>
      <text:p text:style-name="P1">этапах, сроки исполнения и объемы финансирования по этапам приведены в «Плане-</text:p>
      <text:p text:style-name="P1">графике исполнения обязательств при выполнении прикладных научных исследований</text:p>
      <text:p text:style-name="P1">(проекта)» (приложение 2 к Соглашению о предоставлении субсидии)</text:p>
      <text:p text:style-name="P1">45</text:p>
      <text:p text:style-name="P1">Приложение No 5</text:p>
      <text:p text:style-name="P1">Форму ТЭО необходимо подготовить в виде электронного документа в текстовом</text:p>
      <text:p text:style-name="P1">формате (teo.doc) по приведенной ниже структуре и разместить сканированную копию</text:p>
      <text:p text:style-name="P1">ТЭО в виде файла в формате (*.pdf) на Портале регистрации заявок на участие в</text:p>
      <text:p text:style-name="P1">конкурсе, размещенном по адресу: http://konkurs2014.fcpir.ru.</text:p>
      <text:p text:style-name="P1">ТЕХНИКО-ЭКОНОМИЧЕСКОЕ ОБОСНОВАНИЕ</text:p>
      <text:p text:style-name="P1"><text:soft-page-break/>стоимости прикладных научных исследований (проекта)</text:p>
      <text:p text:style-name="P1">СМЕТА РАСХОДОВ СРЕДСТВ СУБСИДИИ</text:p>
      <text:p text:style-name="P1">на выполнение прикладных научных исследований (проекта) по теме:</text:p>
      <text:p text:style-name="P1">"________________________________"</text:p>
      <text:p text:style-name="P1">No</text:p>
      <text:p text:style-name="P1">п/п</text:p>
      <text:p text:style-name="P1">1</text:p>
      <text:p text:style-name="P1">1.1</text:p>
      <text:p text:style-name="P1">1.2</text:p>
      <text:p text:style-name="P1">2</text:p>
      <text:p text:style-name="P1">3</text:p>
      <text:p text:style-name="P1">4</text:p>
      <text:p text:style-name="P1">5</text:p>
      <text:p text:style-name="P1">5.1</text:p>
      <text:p text:style-name="P1">5.2</text:p>
      <text:p text:style-name="P1">5.3</text:p>
      <text:p text:style-name="P1">6</text:p>
      <text:p text:style-name="P1">Наименование статей расходов</text:p>
      <text:p text:style-name="P1">Сумма</text:p>
      <text:p text:style-name="P1">(млн. руб.)</text:p>
      <text:p text:style-name="P1">На весь</text:p>
      <text:p text:style-name="P1">На первый</text:p>
      <text:p text:style-name="P1">период</text:p>
      <text:p text:style-name="P1">год</text:p>
      <text:p text:style-name="P1">Расходы на оплату труда работников, непосредственно</text:p>
      <text:p text:style-name="P1">занятых при выполнении прикладных научных</text:p>
      <text:p text:style-name="P1">исследований (проекта), в том числе:</text:p>
      <text:p text:style-name="P1">сотрудников, выполняющих работы по трудовым договорам</text:p>
      <text:p text:style-name="P1">физ.лиц, выполняющих работы по договорам гражданско-</text:p>
      <text:p text:style-name="P1">правового характера</text:p>
      <text:p text:style-name="P1">Материальные расходы, непосредственно связанные с</text:p>
      <text:p text:style-name="P1">выполнением прикладных научных исследований (проекта),</text:p>
      <text:p text:style-name="P1">в т.ч. на приобретение сырья и (или) материалов,</text:p>
      <text:p text:style-name="P1">комплектующих изделий</text:p>
      <text:p text:style-name="P1">Расходы на приобретение спецоборудования для</text:p>
      <text:p text:style-name="P1">выполнения прикладных научных исследований (проекта)</text:p>
      <text:p text:style-name="P1">Расходы на исследования и разработки, выполняемые</text:p>
      <text:p text:style-name="P1">сторонними организациями по договорам</text:p>
      <text:p text:style-name="P1">Прочие расходы, непосредственно связанные с</text:p>
      <text:p text:style-name="P1">выполнением прикладных научных исследований (проекта),</text:p>
      <text:p text:style-name="P1">в том числе:</text:p>
      <text:p text:style-name="P1">расходы на командировки (не более 5% от общей суммы</text:p>
      <text:p text:style-name="P1">субсидии)</text:p>
      <text:p text:style-name="P1">расходы на услуги центров коллективного пользования</text:p>
      <text:p text:style-name="P1">прочие расходы, непосредственно связанные с</text:p>
      <text:p text:style-name="P1">выполнением прикладных научных исследований (проекта)</text:p>
      <text:p text:style-name="P1">(не более 5% от общей суммы субсидии)</text:p>
      <text:p text:style-name="P1">Накладные и общехозяйственные расходы (не более 10%</text:p>
      <text:p text:style-name="P1">от общей суммы субсидии)</text:p>
      <text:p text:style-name="P1"><text:soft-page-break/>Итого:</text:p>
      <text:p text:style-name="P1">Обоснование затрат по статьям приводится в виде пояснений к Смете расходов в произвольной</text:p>
      <text:p text:style-name="P1">форме.</text:p>
      <text:p text:style-name="P1">46</text:p>
      <text:p text:style-name="P1">Направления расходования внебюджетных средств</text:p>
      <text:p text:style-name="P1">No</text:p>
      <text:p text:style-name="P1">п/п</text:p>
      <text:p text:style-name="P1">1</text:p>
      <text:p text:style-name="P1">2</text:p>
      <text:p text:style-name="P1">3</text:p>
      <text:p text:style-name="P1">Наименование видов</text:p>
      <text:p text:style-name="P1">работ8 (затрат)</text:p>
      <text:p text:style-name="P1">.........................</text:p>
      <text:p text:style-name="P1">........................</text:p>
      <text:p text:style-name="P1">..........................</text:p>
      <text:p text:style-name="P1">Этап работы</text:p>
      <text:p text:style-name="P1">(Плана-графика)</text:p>
      <text:p text:style-name="P1">....</text:p>
      <text:p text:style-name="P1">....</text:p>
      <text:p text:style-name="P1">....</text:p>
      <text:p text:style-name="P1">ИТОГО:</text:p>
      <text:p text:style-name="P1">Цена видов работ</text:p>
      <text:p text:style-name="P1">(тыс. руб.)</text:p>
      <text:p text:style-name="P1">__,__</text:p>
      <text:p text:style-name="P1">__,__</text:p>
      <text:p text:style-name="P1">__,__</text:p>
      <text:p text:style-name="P1">__,__</text:p>
      <text:p text:style-name="P1">Здесь необходимо привести текстовое пояснение сведений, представленных в таблице</text:p>
      <text:p text:style-name="P1">Возможные источники внебюджетных средств9</text:p>
      <text:p text:style-name="P1">Внебюджетн</text:p>
      <text:p text:style-name="P1">ые средства,</text:p>
      <text:p text:style-name="P1">тыс. руб.</text:p>
      <text:p text:style-name="P1">Наименование</text:p>
      <text:p text:style-name="P1">источника</text:p>
      <text:p text:style-name="P1">Название организации,</text:p>
      <text:p text:style-name="P1">юридический адрес</text:p>
      <text:p text:style-name="P1">Наименование и реквизиты</text:p>
      <text:p text:style-name="P1">документов, подтверждающих</text:p>
      <text:p text:style-name="P1">возможность привлечения</text:p>
      <text:p text:style-name="P1">участником конкурса</text:p>
      <text:p text:style-name="P1">внебюджетных средств в</text:p>
      <text:p text:style-name="P1">заявленных объемах</text:p>
      <text:p text:style-name="P1">Здесь необходимо привести текстовое пояснение сведений, представленных в таблице</text:p>
      <text:p text:style-name="P1">8</text:p>
      <text:p text:style-name="P1">Должны быть перечислены основные виды работ, выполнение которых финансируется из внебюджетных</text:p>
      <text:p text:style-name="P1">источников, с указанием их стоимости.</text:p>
      <text:p text:style-name="P1">К работам (затратам), финансируемым за счет внебюджетных средств могут относиться, в том числе:</text:p>
      <text:p text:style-name="P1"><text:soft-page-break/>- оплата подготовки заявки на охранный документ (патент, свидетельство);</text:p>
      <text:p text:style-name="P1">- оплата государственных пошлин при подаче заявки на охранный документ;</text:p>
      <text:p text:style-name="P1">- участие в мероприятиях, направленных на освещение и популяризацию промежуточных и окончательных</text:p>
      <text:p text:style-name="P1">результатов ПНИ (конференции, семинары, симпозиумы, выставки и т.п., в том числе, международные);</text:p>
      <text:p text:style-name="P1">- расходы на проведение оценки РИД, полученных при выполнении ПНИ, с целью их вовлечения в</text:p>
      <text:p text:style-name="P1">хозяйственный оборот;</text:p>
      <text:p text:style-name="P1">- расходы на проведение маркетинговых исследований с целью изучения перспектив коммерциализации</text:p>
      <text:p text:style-name="P1">РИД, полученных при выполнении ПНИ;</text:p>
      <text:p text:style-name="P1">- разработка бизнес-плана (БП), включающего сквозной сетевой график выполнения проекта в целом;</text:p>
      <text:p text:style-name="P1">- закупка необходимого технологического и контрольно-измерительного оборудования;</text:p>
      <text:p text:style-name="P1">- прочие непрямые (накладные) расходы.</text:p>
      <text:p text:style-name="P1">и т.п.</text:p>
      <text:p text:style-name="P1">9</text:p>
      <text:p text:style-name="P1">Под внебюджетными средствами понимаются:</text:p>
      <text:p text:style-name="P1">- собственные средства (для бюджетных организаций - средства, полученные от приносящей доход</text:p>
      <text:p text:style-name="P1">деятельности, расходование которых не противоречит Бюджетному кодексу Российской Федерации, для</text:p>
      <text:p text:style-name="P1">иных организаций - денежные средства и нефинансовые активы, находящиеся на соответствующих счетах</text:p>
      <text:p text:style-name="P1">бухгалтерского учета);</text:p>
      <text:p text:style-name="P1">- кредитные средства (при условии использования заемщиком полученных средств для выполнения работ,</text:p>
      <text:p text:style-name="P1">оплата которых предусмотрена Планом-графиком из внебюджетных средств);</text:p>
      <text:p text:style-name="P1">заемные средства (временно привлеченные средства (имущество) других организаций);</text:p>
      <text:p text:style-name="P1">средства иностранных инвесторов;</text:p>
      <text:p text:style-name="P1">- прочие средства (гранты негосударственных российских фондов, осуществляющих финансирование</text:p>
      <text:p text:style-name="P1">научно-исследовательских и опытно-конструкторских (опытно-технологических) работ из внебюджетных</text:p>
      <text:p text:style-name="P1">источников, гранты международных фондов и иные источники внебюджетных средств, которые не</text:p>
      <text:p text:style-name="P1">относятся к собственным средствам организаций, кредитным и заемным средствам).</text:p>
      <text:p text:style-name="P1">47</text:p>
      <text:p text:style-name="P1">Приложение No 6</text:p>
      <text:p text:style-name="P1">ПЛАН-ГРАФИК ИСПОЛНЕНИЯ ОБЯЗАТЕЛЬСТВ</text:p>
      <text:p text:style-name="P1">при выполнении прикладных научных исследований (проекта)</text:p>
      <text:p text:style-name="P1">No</text:p>
      <text:p text:style-name="P1">п/п</text:p>
      <text:p text:style-name="P1">1</text:p>
      <text:p text:style-name="P1">1</text:p>
      <text:p text:style-name="P1">Наименование</text:p>
      <text:p text:style-name="P1">этапов</text:p>
      <text:p text:style-name="P1">2</text:p>
      <text:p text:style-name="P1"><text:soft-page-break/>Перечень</text:p>
      <text:p text:style-name="P1">документов,</text:p>
      <text:p text:style-name="P1">разрабатываемых</text:p>
      <text:p text:style-name="P1">на этапах</text:p>
      <text:p text:style-name="P1">Содержание выполняемых работ и</text:p>
      <text:p text:style-name="P1">мероприятий</text:p>
      <text:p text:style-name="P1">3</text:p>
      <text:p text:style-name="P1">Перечень работ выполняемых за счет</text:p>
      <text:p text:style-name="P1">средств субсидии</text:p>
      <text:p text:style-name="P1">Перечень работ выполняемых за счет</text:p>
      <text:p text:style-name="P1">внебюджетных средств</text:p>
      <text:p text:style-name="P1">Отчетный</text:p>
      <text:p text:style-name="P1">период по этапу</text:p>
      <text:p text:style-name="P1">(начало -</text:p>
      <text:p text:style-name="P1">окончание)</text:p>
      <text:p text:style-name="P1">4</text:p>
      <text:p text:style-name="P1">5</text:p>
      <text:p text:style-name="P1">Начало: с даты</text:p>
      <text:p text:style-name="P1">подписания</text:p>
      <text:p text:style-name="P1">Соглашения</text:p>
      <text:p text:style-name="P1">Окончание:</text:p>
      <text:p text:style-name="P1">31.12.2014</text:p>
      <text:p text:style-name="P1">Средства</text:p>
      <text:p text:style-name="P1">субсидии</text:p>
      <text:p text:style-name="P1">(млн. руб.)</text:p>
      <text:p text:style-name="P1">6</text:p>
      <text:p text:style-name="P1">Внебюджетные</text:p>
      <text:p text:style-name="P1">средства</text:p>
      <text:p text:style-name="P1">(млн. руб.)</text:p>
      <text:p text:style-name="P1">7</text:p>
      <text:p text:style-name="P1">-</text:p>
      <text:p text:style-name="P1">-</text:p>
      <text:p text:style-name="P1">Итого за 2014 г.</text:p>
      <text:p text:style-name="P1">2</text:p>
      <text:p text:style-name="P1">3</text:p>
      <text:p text:style-name="P1">Перечень работ выполняемых за счет</text:p>
      <text:p text:style-name="P1">средств субсидии</text:p>
      <text:p text:style-name="P1">Перечень работ выполняемых за счет</text:p>
      <text:p text:style-name="P1">внебюджетных средств</text:p>
      <text:p text:style-name="P1">м</text:p>
      <text:p text:style-name="P1">Начало:</text:p>
      <text:p text:style-name="P1">01.01.2015</text:p>
      <text:p text:style-name="P1">Окончание:</text:p>
      <text:p text:style-name="P1">30.06.2015</text:p>
      <text:p text:style-name="P1">Начало:</text:p>
      <text:p text:style-name="P1">01.07.2015</text:p>
      <text:p text:style-name="P1">Окончание:</text:p>
      <text:p text:style-name="P1">31.12.2015</text:p>
      <text:p text:style-name="P1">Перечень работ предполагаемых к</text:p>
      <text:p text:style-name="P1"><text:soft-page-break/>выполнению за счет внебюджетных</text:p>
      <text:p text:style-name="P1">средств</text:p>
      <text:p text:style-name="P1">Итого за 2015 г.</text:p>
      <text:p text:style-name="P1">Итого:</text:p>
      <text:p text:style-name="P1">48</text:p>
      <text:p text:style-name="P1">-</text:p>
      <text:p text:style-name="P1">-</text:p>
      <text:p text:style-name="P1">-</text:p>
      <text:p text:style-name="P1">-</text:p>
      <text:p text:style-name="P1">Приложение No 7</text:p>
      <text:p text:style-name="P1">СВЕДЕНИЯ О КВАЛИФИКАЦИИ</text:p>
      <text:p text:style-name="P1">1 Сведения о квалификации коллектива исполнителей</text:p>
      <text:p text:style-name="P1">1.1 Состав и квалификация исследователей-исполнителей ПНИ</text:p>
      <text:p text:style-name="P1">No</text:p>
      <text:p text:style-name="P1">п/п</text:p>
      <text:p text:style-name="P1">Фамилия</text:p>
      <text:p text:style-name="P1">Имя</text:p>
      <text:p text:style-name="P1">Отчество</text:p>
      <text:p text:style-name="P1">Год</text:p>
      <text:p text:style-name="P1">рождения</text:p>
      <text:p text:style-name="P1">Место работы10</text:p>
      <text:p text:style-name="P1">Должность</text:p>
      <text:p text:style-name="P1">Ученое</text:p>
      <text:p text:style-name="P1">звание</text:p>
      <text:p text:style-name="P1">1.</text:p>
      <text:p text:style-name="P1">2.</text:p>
      <text:p text:style-name="P1">10</text:p>
      <text:p text:style-name="P1">11</text:p>
      <text:p text:style-name="P1">Указывается организация и структурное подразделение, в котором работает член коллектива на момент подачи заявки.</text:p>
      <text:p text:style-name="P1">Сотрудник, докторант, аспирант, студент, не указано</text:p>
      <text:p text:style-name="P1">49</text:p>
      <text:p text:style-name="P1">Ученая</text:p>
      <text:p text:style-name="P1">степень</text:p>
      <text:p text:style-name="P1">Специаль-</text:p>
      <text:p text:style-name="P1">Категория11</text:p>
      <text:p text:style-name="P1">ность</text:p>
      <text:p text:style-name="P1">1.1 Состав и квалификация исследователей-исполнителей ПНИ (продолжение)</text:p>
      <text:p text:style-name="P1">No</text:p>
      <text:p text:style-name="P1">п/п</text:p>
      <text:p text:style-name="P1">Фамилия</text:p>
      <text:p text:style-name="P1">Имя</text:p>
      <text:p text:style-name="P1">Отчество</text:p>
      <text:p text:style-name="P1">Область</text:p>
      <text:p text:style-name="P1">научных</text:p>
      <text:p text:style-name="P1">интересов</text:p>
      <text:p text:style-name="P1">Роль в проекте</text:p>
      <text:p text:style-name="P1">1.</text:p>
      <text:p text:style-name="P1">2.</text:p>
      <text:p text:style-name="P1"><text:soft-page-break/>12</text:p>
      <text:p text:style-name="P1">13</text:p>
      <text:p text:style-name="P1">Указывается при наличии</text:p>
      <text:p text:style-name="P1">Указывается при наличии</text:p>
      <text:p text:style-name="P1">50</text:p>
      <text:p text:style-name="P1">Степень</text:p>
      <text:p text:style-name="P1">занятости в</text:p>
      <text:p text:style-name="P1">проекте, %</text:p>
      <text:p text:style-name="P1">SPIN12</text:p>
      <text:p text:style-name="P1">Идентификатор</text:p>
      <text:p text:style-name="P1">Researcher</text:p>
      <text:p text:style-name="P1">ученого в ИС</text:p>
      <text:p text:style-name="P1">13</text:p>
      <text:p text:style-name="P1">ID</text:p>
      <text:p text:style-name="P1">Карта Российской</text:p>
      <text:p text:style-name="P1">Науки</text:p>
      <text:p text:style-name="P1">1.1 Состав и квалификация исследователей-исполнителей ПНИ (продолжение)</text:p>
      <text:p text:style-name="P1">База данных «Сеть науки»</text:p>
      <text:p text:style-name="P1">(Web of Science)</text:p>
      <text:p text:style-name="P1">База данных Scopus</text:p>
      <text:p text:style-name="P1">No</text:p>
      <text:p text:style-name="P1">п/п</text:p>
      <text:p text:style-name="P1">Фамилия</text:p>
      <text:p text:style-name="P1">Имя</text:p>
      <text:p text:style-name="P1">Отчество</text:p>
      <text:p text:style-name="P1">Число</text:p>
      <text:p text:style-name="P1">Число</text:p>
      <text:p text:style-name="P1">Число</text:p>
      <text:p text:style-name="P1">Число</text:p>
      <text:p text:style-name="P1">публика- цитирова-</text:p>
      <text:p text:style-name="P1">публика-</text:p>
      <text:p text:style-name="P1">Индекс</text:p>
      <text:p text:style-name="P1">цитирова-</text:p>
      <text:p text:style-name="P1">ций за 5</text:p>
      <text:p text:style-name="P1">ний за 5</text:p>
      <text:p text:style-name="P1">ций за 5</text:p>
      <text:p text:style-name="P1">Хирша14</text:p>
      <text:p text:style-name="P1">ний за 5</text:p>
      <text:p text:style-name="P1">предшест- предшест-</text:p>
      <text:p text:style-name="P1">предшест-</text:p>
      <text:p text:style-name="P1">предшест-</text:p>
      <text:p text:style-name="P1">вующих</text:p>
      <text:p text:style-name="P1">вующих</text:p>
      <text:p text:style-name="P1">вующих</text:p>
      <text:p text:style-name="P1">вующих лет</text:p>
      <text:p text:style-name="P1">лет</text:p>
      <text:p text:style-name="P1">лет</text:p>
      <text:p text:style-name="P1">лет</text:p>
      <text:p text:style-name="P1">1.</text:p>
      <text:p text:style-name="P1"><text:soft-page-break/>2.</text:p>
      <text:p text:style-name="P1">14</text:p>
      <text:p text:style-name="P1">Рассчитывается на основе всех публикаций</text:p>
      <text:p text:style-name="P1">Рассчитывается на основе всех публикаций</text:p>
      <text:p text:style-name="P1">16</text:p>
      <text:p text:style-name="P1">Рассчитывается на основе всех публикаций</text:p>
      <text:p text:style-name="P1">15</text:p>
      <text:p text:style-name="P1">51</text:p>
      <text:p text:style-name="P1">Индекс</text:p>
      <text:p text:style-name="P1">Хирша15</text:p>
      <text:p text:style-name="P1">База данных РИНЦ</text:p>
      <text:p text:style-name="P1">(eLIBRARY.ru)</text:p>
      <text:p text:style-name="P1">Число</text:p>
      <text:p text:style-name="P1">Число</text:p>
      <text:p text:style-name="P1">публика-</text:p>
      <text:p text:style-name="P1">цитирова-</text:p>
      <text:p text:style-name="P1">ций за 5</text:p>
      <text:p text:style-name="P1">ний за 5</text:p>
      <text:p text:style-name="P1">предшест-</text:p>
      <text:p text:style-name="P1">предшест-</text:p>
      <text:p text:style-name="P1">вующих лет вующих лет</text:p>
      <text:p text:style-name="P1">Индекс</text:p>
      <text:p text:style-name="P1">Хирша16</text:p>
      <text:p text:style-name="P1">1.2 Опыт участия исследователей-исполнителей ПНИ в выполнении научно-</text:p>
      <text:p text:style-name="P1">исследовательских, опытно-конструкторских/опытно-технологических работ (НИР, ОКР,</text:p>
      <text:p text:style-name="P1">ОТР) в предметной области лота (за последние 5 лет)</text:p>
      <text:p text:style-name="P1">Стоимость</text:p>
      <text:p text:style-name="P1">Уровень</text:p>
      <text:p text:style-name="P1">Источник</text:p>
      <text:p text:style-name="P1">Срок</text:p>
      <text:p text:style-name="P1">работ</text:p>
      <text:p text:style-name="P1">(российский</text:p>
      <text:p text:style-name="P1">No</text:p>
      <text:p text:style-name="P1">финансиров выполнения</text:p>
      <text:p text:style-name="P1">Наименование работ</text:p>
      <text:p text:style-name="P1">(млн. руб.)</text:p>
      <text:p text:style-name="P1">/междунаро</text:p>
      <text:p text:style-name="P1">п/п</text:p>
      <text:p text:style-name="P1">ания</text:p>
      <text:p text:style-name="P1">работ</text:p>
      <text:p text:style-name="P1">дный)</text:p>
      <text:p text:style-name="P1">1</text:p>
      <text:p text:style-name="P1">2</text:p>
      <text:p text:style-name="P1">3</text:p>
      <text:p text:style-name="P1">4</text:p>
      <text:p text:style-name="P1">5</text:p>
      <text:p text:style-name="P1">1</text:p>
      <text:p text:style-name="P1">2</text:p>
      <text:p text:style-name="P1">1.3 Основные публикации исследователей-исполнителей ПНИ в предметной области</text:p>
      <text:p text:style-name="P1"><text:soft-page-break/>лота (за последние 5 лет) в изданиях, индексируемых в базах данных Scopus и «Сеть</text:p>
      <text:p text:style-name="P1">науки» (Web of Science)</text:p>
      <text:p text:style-name="P1">Импакт-</text:p>
      <text:p text:style-name="P1">Из них -</text:p>
      <text:p text:style-name="P1">SJR</text:p>
      <text:p text:style-name="P1">фактор</text:p>
      <text:p text:style-name="P1">Авторы (в</text:p>
      <text:p text:style-name="P1">предполага</text:p>
      <text:p text:style-name="P1">Год,</text:p>
      <text:p text:style-name="P1">издания издания в базе</text:p>
      <text:p text:style-name="P1">Название</text:p>
      <text:p text:style-name="P1">порядке,</text:p>
      <text:p text:style-name="P1">Название</text:p>
      <text:p text:style-name="P1">No</text:p>
      <text:p text:style-name="P1">емые</text:p>
      <text:p text:style-name="P1">том,</text:p>
      <text:p text:style-name="P1">в базе</text:p>
      <text:p text:style-name="P1">данных «Сеть</text:p>
      <text:p text:style-name="P1">издания</text:p>
      <text:p text:style-name="P1">указанном в</text:p>
      <text:p text:style-name="P1">публикации</text:p>
      <text:p text:style-name="P1">п/п</text:p>
      <text:p text:style-name="P1">участники</text:p>
      <text:p text:style-name="P1">выпуск данных</text:p>
      <text:p text:style-name="P1">науки»</text:p>
      <text:p text:style-name="P1">публикации)</text:p>
      <text:p text:style-name="P1">проекта</text:p>
      <text:p text:style-name="P1">Scopus</text:p>
      <text:p text:style-name="P1">(Web of</text:p>
      <text:p text:style-name="P1">Science)</text:p>
      <text:p text:style-name="P1">1</text:p>
      <text:p text:style-name="P1">2</text:p>
      <text:p text:style-name="P1">3</text:p>
      <text:p text:style-name="P1">1.4 Список монографий и глав в монографиях (за последние 5 лет)</text:p>
      <text:p text:style-name="P1">Монография</text:p>
      <text:p text:style-name="P1">No</text:p>
      <text:p text:style-name="P1">(авторы монографии, ее название, год издания,</text:p>
      <text:p text:style-name="P1">Краткая аннотация к монографии</text:p>
      <text:p text:style-name="P1">п/п</text:p>
      <text:p text:style-name="P1">количество страниц, ISBN, издательство)</text:p>
      <text:p text:style-name="P1">1.</text:p>
      <text:p text:style-name="P1">2.</text:p>
      <text:p text:style-name="P1">1.5 Охраняемые результаты интеллектуальной деятельности (РИД)17, в том числе в</text:p>
      <text:p text:style-name="P1">предметной области лота, авторами которых являются исследователи-исполнители ПНИ</text:p>
      <text:p text:style-name="P1">(за последние 5 лет)</text:p>
      <text:p text:style-name="P1">Авторы</text:p>
      <text:p text:style-name="P1">Вид</text:p>
      <text:p text:style-name="P1">Дата</text:p>
      <text:p text:style-name="P1">Террито</text:p>
      <text:p text:style-name="P1"><text:soft-page-break/>No</text:p>
      <text:p text:style-name="P1">Вид</text:p>
      <text:p text:style-name="P1">Наимено-</text:p>
      <text:p text:style-name="P1">(в порядке,</text:p>
      <text:p text:style-name="P1">Срок</text:p>
      <text:p text:style-name="P1">охранного</text:p>
      <text:p text:style-name="P1">приори-</text:p>
      <text:p text:style-name="P1">Номер</text:p>
      <text:p text:style-name="P1">-рия</text:p>
      <text:p text:style-name="P1">п/п</text:p>
      <text:p text:style-name="P1">РИД</text:p>
      <text:p text:style-name="P1">вание</text:p>
      <text:p text:style-name="P1">указанном в</text:p>
      <text:p text:style-name="P1">действия</text:p>
      <text:p text:style-name="P1">документа</text:p>
      <text:p text:style-name="P1">тета</text:p>
      <text:p text:style-name="P1">(страна)</text:p>
      <text:p text:style-name="P1">документе)</text:p>
      <text:p text:style-name="P1">1</text:p>
      <text:p text:style-name="P1">2.</text:p>
      <text:p text:style-name="P1">17</text:p>
      <text:p text:style-name="P1">Документы, подтверждающие указанные сведения, предоставляются в электронном виде.</text:p>
      <text:p text:style-name="P1">1.6 Участие в конференциях18 в предметной области лота, доклады на которых были</text:p>
      <text:p text:style-name="P1">представлены исследователями-исполнителями ПНИ (за последние 5 лет)</text:p>
      <text:p text:style-name="P1">Тип доклада</text:p>
      <text:p text:style-name="P1">Место и время</text:p>
      <text:p text:style-name="P1">No</text:p>
      <text:p text:style-name="P1">Авторы и название</text:p>
      <text:p text:style-name="P1">(приглашенный/</text:p>
      <text:p text:style-name="P1">Название конференции проведения, язык</text:p>
      <text:p text:style-name="P1">п/п</text:p>
      <text:p text:style-name="P1">доклада</text:p>
      <text:p text:style-name="P1">обычный</text:p>
      <text:p text:style-name="P1">доклада</text:p>
      <text:p text:style-name="P1">устный/постер)</text:p>
      <text:p text:style-name="P1">1.</text:p>
      <text:p text:style-name="P1">2.</text:p>
      <text:p text:style-name="P1">1.7 Участие исследователей-исполнителей ПНИ в работе редакционных коллегий и</text:p>
      <text:p text:style-name="P1">научно-консультативных советов рецензируемых научных изданий (за последние 5 лет)</text:p>
      <text:p text:style-name="P1">No</text:p>
      <text:p text:style-name="P1">ФИО</text:p>
      <text:p text:style-name="P1">Наименование научного издания</text:p>
      <text:p text:style-name="P1">п/п</text:p>
      <text:p text:style-name="P1">1.</text:p>
      <text:p text:style-name="P1">2.</text:p>
      <text:p text:style-name="P1">1.8 Востребованность РИД, авторами которых являются исследователи-исполнители</text:p>
      <text:p text:style-name="P1">ПНИ (за последние 5 лет)</text:p>
      <text:p text:style-name="P1">Наименование прикладных НИР, ОКР, ОТР</text:p>
      <text:p text:style-name="P1">No</text:p>
      <text:p text:style-name="P1"><text:soft-page-break/>Наименование РИД</text:p>
      <text:p text:style-name="P1">продолжающих, выполненные ранее</text:p>
      <text:p text:style-name="P1">п/п</text:p>
      <text:p text:style-name="P1">исследования</text:p>
      <text:p text:style-name="P1">1.</text:p>
      <text:p text:style-name="P1">2.</text:p>
      <text:p text:style-name="P1">No</text:p>
      <text:p text:style-name="P1">п/п</text:p>
      <text:p text:style-name="P1">Наименование РИД, на использование которых</text:p>
      <text:p text:style-name="P1">заключены лицензионные соглашения или</text:p>
      <text:p text:style-name="P1">оформлены договоры о передаче прав</text:p>
      <text:p text:style-name="P1">Объемы платежей, полученных за</text:p>
      <text:p text:style-name="P1">предоставление права на</text:p>
      <text:p text:style-name="P1">использование РИД</text:p>
      <text:p text:style-name="P1">(за последние 5 лет), млн. руб.</text:p>
      <text:p text:style-name="P1">1.</text:p>
      <text:p text:style-name="P1">2.</text:p>
      <text:p text:style-name="P1">1.9 Почетные звания, награды и премии за результаты научной деятельности, в том</text:p>
      <text:p text:style-name="P1">числе в предметной области проекта</text:p>
      <text:p text:style-name="P1">ФИО</text:p>
      <text:p text:style-name="P1">Достижение, за которое</text:p>
      <text:p text:style-name="P1">Кем</text:p>
      <text:p text:style-name="P1">Год</text:p>
      <text:p text:style-name="P1">No</text:p>
      <text:p text:style-name="P1">Почетные звания,</text:p>
      <text:p text:style-name="P1">присуждено почетное</text:p>
      <text:p text:style-name="P1">присуждено</text:p>
      <text:p text:style-name="P1">присуждения</text:p>
      <text:p text:style-name="P1">п/п</text:p>
      <text:p text:style-name="P1">награды и премии</text:p>
      <text:p text:style-name="P1">звание (вручена премия,</text:p>
      <text:p text:style-name="P1">(выдана)</text:p>
      <text:p text:style-name="P1">(получения)</text:p>
      <text:p text:style-name="P1">награда)</text:p>
      <text:p text:style-name="P1">1.</text:p>
      <text:p text:style-name="P1">2.</text:p>
      <text:p text:style-name="P1">18</text:p>
      <text:p text:style-name="P1">Только для конференций, материалы которых индексируются в базах данных Scopus и «Сеть науки» (Web</text:p>
      <text:p text:style-name="P1">of Science).</text:p>
      <text:p text:style-name="P1">53</text:p>
      <text:p text:style-name="P1">2 Сведения о квалификации Участника конкурса</text:p>
      <text:p text:style-name="P1">2.1 Опыт Участника конкурса в выполнении научно-исследовательских, опытно-</text:p>
      <text:p text:style-name="P1">конструкторских/опытно-технологических работ (за исключением указанных в п. 1.2) в</text:p>
      <text:p text:style-name="P1">предметной области лота (за последние 5 лет, не более 10 позиций)</text:p>
      <text:p text:style-name="P1">Стоимость</text:p>
      <text:p text:style-name="P1">Уровень</text:p>
      <text:p text:style-name="P1">Источник</text:p>
      <text:p text:style-name="P1">Срок</text:p>
      <text:p text:style-name="P1"><text:soft-page-break/>работ</text:p>
      <text:p text:style-name="P1">(российский/</text:p>
      <text:p text:style-name="P1">No</text:p>
      <text:p text:style-name="P1">финансиров выполнения</text:p>
      <text:p text:style-name="P1">Наименование работ</text:p>
      <text:p text:style-name="P1">(млн. руб.)</text:p>
      <text:p text:style-name="P1">международ</text:p>
      <text:p text:style-name="P1">п/п</text:p>
      <text:p text:style-name="P1">ания</text:p>
      <text:p text:style-name="P1">работ</text:p>
      <text:p text:style-name="P1">ный)</text:p>
      <text:p text:style-name="P1">1</text:p>
      <text:p text:style-name="P1">2</text:p>
      <text:p text:style-name="P1">3</text:p>
      <text:p text:style-name="P1">4</text:p>
      <text:p text:style-name="P1">5</text:p>
      <text:p text:style-name="P1">1</text:p>
      <text:p text:style-name="P1">2</text:p>
      <text:p text:style-name="P1">2.2 Основные публикации (за исключением указанных в п. 1.3), авторами которых</text:p>
      <text:p text:style-name="P1">являются работники Участника конкурса, в предметной области лота (за последние 5</text:p>
      <text:p text:style-name="P1">лет, не более 10 позиций) в изданиях, индексируемых в базах данных Scopus и «Сеть</text:p>
      <text:p text:style-name="P1">науки» (Web of Science)</text:p>
      <text:p text:style-name="P1">Импакт-</text:p>
      <text:p text:style-name="P1">Из них -</text:p>
      <text:p text:style-name="P1">SJR</text:p>
      <text:p text:style-name="P1">фактор</text:p>
      <text:p text:style-name="P1">Авторы (в</text:p>
      <text:p text:style-name="P1">предполага</text:p>
      <text:p text:style-name="P1">Год,</text:p>
      <text:p text:style-name="P1">издания издания в базе</text:p>
      <text:p text:style-name="P1">Название</text:p>
      <text:p text:style-name="P1">порядке,</text:p>
      <text:p text:style-name="P1">Название</text:p>
      <text:p text:style-name="P1">No</text:p>
      <text:p text:style-name="P1">емые</text:p>
      <text:p text:style-name="P1">том,</text:p>
      <text:p text:style-name="P1">в базе</text:p>
      <text:p text:style-name="P1">данных «Сеть</text:p>
      <text:p text:style-name="P1">издания</text:p>
      <text:p text:style-name="P1">указанном в</text:p>
      <text:p text:style-name="P1">публикации</text:p>
      <text:p text:style-name="P1">п/п</text:p>
      <text:p text:style-name="P1">участники</text:p>
      <text:p text:style-name="P1">выпуск данных</text:p>
      <text:p text:style-name="P1">науки»</text:p>
      <text:p text:style-name="P1">публикации)</text:p>
      <text:p text:style-name="P1">проекта</text:p>
      <text:p text:style-name="P1">Scopus</text:p>
      <text:p text:style-name="P1">(Web of</text:p>
      <text:p text:style-name="P1"><text:soft-page-break/>Science)</text:p>
      <text:p text:style-name="P1">1</text:p>
      <text:p text:style-name="P1">2</text:p>
      <text:p text:style-name="P1">3</text:p>
      <text:p text:style-name="P1">No</text:p>
      <text:p text:style-name="P1">п/п</text:p>
      <text:p text:style-name="P1">2.3 Охраняемые результаты РИД (за исключением указанных в п. 1.5), авторами которых</text:p>
      <text:p text:style-name="P1">являются работники Участника конкурса, в том числе в предметной области лота (за</text:p>
      <text:p text:style-name="P1">последние 5 лет, не более 10 позиций)</text:p>
      <text:p text:style-name="P1">Авторы (в</text:p>
      <text:p text:style-name="P1">Вид</text:p>
      <text:p text:style-name="P1">порядке,</text:p>
      <text:p text:style-name="P1">Дата</text:p>
      <text:p text:style-name="P1">Террито</text:p>
      <text:p text:style-name="P1">Вид</text:p>
      <text:p text:style-name="P1">Наимено-</text:p>
      <text:p text:style-name="P1">Срок</text:p>
      <text:p text:style-name="P1">охранного</text:p>
      <text:p text:style-name="P1">указанном</text:p>
      <text:p text:style-name="P1">приори-</text:p>
      <text:p text:style-name="P1">Номер</text:p>
      <text:p text:style-name="P1">-рия</text:p>
      <text:p text:style-name="P1">РИД</text:p>
      <text:p text:style-name="P1">вание</text:p>
      <text:p text:style-name="P1">действия</text:p>
      <text:p text:style-name="P1">документа</text:p>
      <text:p text:style-name="P1">в</text:p>
      <text:p text:style-name="P1">тета</text:p>
      <text:p text:style-name="P1">(страна)</text:p>
      <text:p text:style-name="P1">документе)</text:p>
      <text:p text:style-name="P1">1</text:p>
      <text:p text:style-name="P1">2.</text:p>
      <text:p text:style-name="P1">2.4 Участие в конференциях (за исключением указанных в п. 1.6) в предметной области</text:p>
      <text:p text:style-name="P1">лота, доклады на которых были представлены работники Участника конкурса (за</text:p>
      <text:p text:style-name="P1">последние 5 лет, не более 10 позиций)</text:p>
      <text:p text:style-name="P1">No</text:p>
      <text:p text:style-name="P1">Название</text:p>
      <text:p text:style-name="P1">Место и время Авторы и название Тип доклада (приглашенный/</text:p>
      <text:p text:style-name="P1">п/п</text:p>
      <text:p text:style-name="P1">конференции</text:p>
      <text:p text:style-name="P1">проведения, язык</text:p>
      <text:p text:style-name="P1">доклада</text:p>
      <text:p text:style-name="P1">обычный устный/постер)</text:p>
      <text:p text:style-name="P1">54</text:p>
      <text:p text:style-name="P1">доклада</text:p>
      <text:p text:style-name="P1">1.</text:p>
      <text:p text:style-name="P1">2.</text:p>
      <text:p text:style-name="P1">2.5 Оценка полученных результатов научным сообществом, сведения о занятии</text:p>
      <text:p text:style-name="P1">участником конкурса позиций в рейтингах, отражающие его профессиональную</text:p>
      <text:p text:style-name="P1"><text:soft-page-break/>репутацию и уровень компетентности (за последние 5 лет)</text:p>
      <text:p text:style-name="P1">No</text:p>
      <text:p text:style-name="P1">Награды; премии; дипломы, в т.ч. за участие в выставках; отзывы заказчиков работ</text:p>
      <text:p text:style-name="P1">п/п</text:p>
      <text:p text:style-name="P1">1.</text:p>
      <text:p text:style-name="P1">2.</text:p>
      <text:p text:style-name="P1">No</text:p>
      <text:p text:style-name="P1">п/п</text:p>
      <text:p text:style-name="P1">1.</text:p>
      <text:p text:style-name="P1">2.</text:p>
      <text:p text:style-name="P1">Наименование рейтинга</text:p>
      <text:p text:style-name="P1">Позиция в рейтинге</text:p>
      <text:p text:style-name="P1">3 Иные данные, подтверждающие квалификацию коллектива исполнителей и Участника</text:p>
      <text:p text:style-name="P1">конкурса</text:p>
      <text:p text:style-name="P1">55</text:p>
      <text:p text:style-name="P1">Приложение No 8</text:p>
      <text:p text:style-name="P1">Договор необходимо подготовить в виде электронного документа в текстовом формате</text:p>
      <text:p text:style-name="P1">(*.doc) по приведенной ниже структуре, поставить подписи сторон, отсканировать и</text:p>
      <text:p text:style-name="P1">разместить сканированную копию Договора в виде файла в формате (*.pdf) на Портале</text:p>
      <text:p text:style-name="P1">регистрации заявок на участие в конкурсе, размещенном по адресу:</text:p>
      <text:p text:style-name="P1">http://konkurs2014.fcpir.ru.</text:p>
      <text:p text:style-name="P1">Договор</text:p>
      <text:p text:style-name="P1">о дальнейшем использовании результатов прикладных научных исследований</text:p>
      <text:p text:style-name="P1">«___»________ 2014 г.</text:p>
      <text:p text:style-name="P1">г. Город</text:p>
      <text:p text:style-name="P1">______________________19, именуемый(ое) далее Участник конкурса, в лице</text:p>
      <text:p text:style-name="P1">___________20, действующе_ на основании __________________________21 и</text:p>
      <text:p text:style-name="P1">______________________22, именуемый(ое) далее Индустриальный партнер, в лице</text:p>
      <text:p text:style-name="P1">___________23, действующе_ на основании __________________________24 совместно</text:p>
      <text:p text:style-name="P1">именуемые Стороны, принимая во внимание, что Участник конкурса подал заявку No</text:p>
      <text:p text:style-name="P1">_________25на участие конкурсе _____________________________________________26,</text:p>
      <text:p text:style-name="P1">организатором которого является Министерство образования и науки Российской</text:p>
      <text:p text:style-name="P1">Федерации (далее - Минобрнауки России) и объявление о проведении которого</text:p>
      <text:p text:style-name="P1">опубликовано ________27 на специализированном сайте федеральная целевая программа</text:p>
      <text:p text:style-name="P1">«Исследования и разработки по приоритетным направлениям развития научно-</text:p>
      <text:p text:style-name="P1">технологического комплекса России на 2014 - 2020 годы» (далее - Программа) в</text:p>
      <text:p text:style-name="P1">информационно-телекоммуникационной сети Интернет по адресу: http://fcpir.ru, на</text:p>
      <text:p text:style-name="P1">выполнение</text:p>
      <text:p text:style-name="P1">прикладных</text:p>
      <text:p text:style-name="P1">научных</text:p>
      <text:p text:style-name="P1">исследований</text:p>
      <text:p text:style-name="P1">по</text:p>
      <text:p text:style-name="P1">теме</text:p>
      <text:p text:style-name="P1">«__________________________________»28 (далее - Проект) заключили настоящий</text:p>
      <text:p text:style-name="P1">Договор о нижеследующем.</text:p>
      <text:p text:style-name="P1">1 ТЕРМИНЫ И ОПРЕДЕЛЕНИЯ</text:p>
      <text:p text:style-name="P1">«Договор» – настоящий договор.</text:p>
      <text:p text:style-name="P1">«Исполнитель» - Участник конкурса, заявке на участие в конкурсе которого по</text:p>
      <text:p text:style-name="P1">итогам оценки присвоен первый порядковый номер в рейтинге и с котором заключено</text:p>
      <text:p text:style-name="P1"><text:soft-page-break/>Соглашение о предоставлении субсидии.</text:p>
      <text:p text:style-name="P1">«ТЗ» - техническое задание на выполнение прикладных научных исследований</text:p>
      <text:p text:style-name="P1">(проекта).</text:p>
      <text:p text:style-name="P1">«План-график» – план-график исполнения обязательств при выполнении</text:p>
      <text:p text:style-name="P1">прикладных научных исследований (проекта).</text:p>
      <text:p text:style-name="P1">«Коммерциализация» – согласно Федеральному закону «О науке и</text:p>
      <text:p text:style-name="P1">государственной научно-технической политике» от 23.08.1996 г. 127-ФЗ – «Деятельность</text:p>
      <text:p text:style-name="P1">19</text:p>
      <text:p text:style-name="P1">Организационно-правовая форма и полное наименование организации Участника конкурса.</text:p>
      <text:p text:style-name="P1">20 Должность фамилия, имя и отчество.</text:p>
      <text:p text:style-name="P1">21 Наименование документа и его реквизиты.</text:p>
      <text:p text:style-name="P1">22 Организационно-правовая форма и полное наименование организации Индустриального партнера</text:p>
      <text:p text:style-name="P1">Проекта.</text:p>
      <text:p text:style-name="P1">23</text:p>
      <text:p text:style-name="P1">Должность, фамилия, имя и отчество.</text:p>
      <text:p text:style-name="P1">24</text:p>
      <text:p text:style-name="P1">Наименование документа и его реквизиты.</text:p>
      <text:p text:style-name="P1">25</text:p>
      <text:p text:style-name="P1">Указать уникальный системный номер заявки на участие в конкурсе.</text:p>
      <text:p text:style-name="P1">26</text:p>
      <text:p text:style-name="P1">Указать наименование конкурса в соответствии с Объявлением о проведении конкурса.</text:p>
      <text:p text:style-name="P1">27</text:p>
      <text:p text:style-name="P1">Указать дату публикации Объявления о проведении конкурса.</text:p>
      <text:p text:style-name="P1">28</text:p>
      <text:p text:style-name="P1">Тема Проекта.</text:p>
      <text:p text:style-name="P1">56</text:p>
      <text:p text:style-name="P1">по вовлечению в экономический оборот научных и (или) научно-технических</text:p>
      <text:p text:style-name="P1">результатов».</text:p>
      <text:p text:style-name="P1">В целях настоящего договора под коммерциализацией результатов прикладных</text:p>
      <text:p text:style-name="P1">научных исследований понимаются работы по организации и выполнению опытно-</text:p>
      <text:p text:style-name="P1">конструкторских/технологических работ, направленных на разработку комплекта рабочей</text:p>
      <text:p text:style-name="P1">конструкторской документации в объеме и по качеству отработки, достаточного для</text:p>
      <text:p text:style-name="P1">постановки на производство определенного вида продукции или комплекта технической</text:p>
      <text:p text:style-name="P1">документации для организации процесса получения (производства) веществ, материалов и</text:p>
      <text:p text:style-name="P1">(или) технологического процесса.</text:p>
      <text:p text:style-name="P1">«Порядок оценки» – «Порядок оценки исполнения обязательств по соглашениям о</text:p>
      <text:p text:style-name="P1">предоставлении субсидии, заключенным в рамках Программы».</text:p>
      <text:p text:style-name="P1">«Проект» – комплекс работ, предусмотренный Планом-графиком.</text:p>
      <text:p text:style-name="P1">«РИД» – результаты интеллектуальной (научно-технической) деятельности по</text:p>
      <text:p text:style-name="P1">выполняемым прикладным научным исследованиям в понятиях, определенных ст. 1225</text:p>
      <text:p text:style-name="P1">части 4 Гражданского кодекса Российской Федерации – изобретения, полезные модели,</text:p>
      <text:p text:style-name="P1">промышленные образцы, топологии интегральных микросхем, программы для</text:p>
      <text:p text:style-name="P1">электронно-вычислительных машин, базы данных и секреты производства (ноу-хау).</text:p>
      <text:p text:style-name="P1">2</text:p>
      <text:p text:style-name="P1">ПРЕДМЕТ ДОГОВОРА</text:p>
      <text:p text:style-name="P1">Предметом настоящего Договора является:</text:p>
      <text:p text:style-name="P1">2.1</text:p>
      <text:p text:style-name="P1">Осуществление</text:p>
      <text:p text:style-name="P1"><text:soft-page-break/>Сторонами</text:p>
      <text:p text:style-name="P1">коммерциализации</text:p>
      <text:p text:style-name="P1">результатов</text:p>
      <text:p text:style-name="P1">интеллектуальной (научно-технической) деятельности, полученных в рамках Проекта.</text:p>
      <text:p text:style-name="P1">2.2</text:p>
      <text:p text:style-name="P1">Взаимодействие Сторон в процессе выполнения Проекта в части совместной</text:p>
      <text:p text:style-name="P1">подготовки и согласования отчѐтной документации по Проекту.</text:p>
      <text:p text:style-name="P1">2.3</text:p>
      <text:p text:style-name="P1">Финансирование Индустриальным партнером работ по Проекту за счет</text:p>
      <text:p text:style-name="P1">собственных средств в размере ______(__________________) рублей, в том числе:</text:p>
      <text:p text:style-name="P1">- в _____ году в размере ______(__________________) рублей,</text:p>
      <text:p text:style-name="P1">- в _____ году в размере ______(__________________) рублей.</text:p>
      <text:p text:style-name="P1">2.4</text:p>
      <text:p text:style-name="P1">Распределение прав на результаты, в том числе материальные, полученных в</text:p>
      <text:p text:style-name="P1">ходе выполнения Проекта.</text:p>
      <text:p text:style-name="P1">2.5</text:p>
      <text:p text:style-name="P1">Стороны используют свои права и выполнят свои обязательства по</text:p>
      <text:p text:style-name="P1">настоящему Договору в случае наступления обстоятельств, под которыми понимается</text:p>
      <text:p text:style-name="P1">признание заявки, поданной Участником конкурса, победившей в конкурсе и заключение</text:p>
      <text:p text:style-name="P1">между Минобрнауки России и Участником конкурса Соглашения о предоставлении</text:p>
      <text:p text:style-name="P1">субсидии.</text:p>
      <text:p text:style-name="P1">3</text:p>
      <text:p text:style-name="P1">ОРГАНИЗАЦИЯ СОВМЕСТНОЙ ПОДГОТОВКИ И СОГЛАСОВАНИЯ</text:p>
      <text:p text:style-name="P1">ОТЧЕТНОЙ ДОКУМЕНТАЦИИ ПО ПРОЕКТУ</text:p>
      <text:p text:style-name="P1">3.1</text:p>
      <text:p text:style-name="P1">Совместная подготовка и согласование отчетной документации по этапам</text:p>
      <text:p text:style-name="P1">выполнения Проекта осуществляется согласно Плану-графику и Порядку оценки.</text:p>
      <text:p text:style-name="P1">3.2</text:p>
      <text:p text:style-name="P1">Стороны за 15 дней до срока окончания этапа работ, указанного в Плане-</text:p>
      <text:p text:style-name="P1">графике, представляют друг другу подлежащую сдаче Минобрнауки России научную,</text:p>
      <text:p text:style-name="P1">техническую и другую документацию, на бумажном носителе в соответствии с</text:p>
      <text:p text:style-name="P1">Приложением 3 к настоящему Договору:</text:p>
      <text:p text:style-name="P1">3.3</text:p>
      <text:p text:style-name="P1">Полный комплект отчетных документов по этапу формируется и</text:p>
      <text:p text:style-name="P1">предъявляется в Минобрнауки России Исполнителем.</text:p>
      <text:p text:style-name="P1">3.4</text:p>
      <text:p text:style-name="P1">Индустриальный партнер Проекта имеет право оперативно проверять ход и</text:p>
      <text:p text:style-name="P1">качество выполнения работ по Соглашению о предоставлении субсидии, включая</text:p>
      <text:p text:style-name="P1">отчетность об осуществлении Исполнителем расходов, источником финансового</text:p>
      <text:p text:style-name="P1">обеспечения которых является субсидия.</text:p>
      <text:p text:style-name="P1">3.5</text:p>
      <text:p text:style-name="P1">Юридически-правовые вопросы передачи и использования РИД отражены в</text:p>
      <text:p text:style-name="P1">разделе 5 Договора.</text:p>
      <text:p text:style-name="P1">3.6</text:p>
      <text:p text:style-name="P1">Документацию и информацию, запрашиваемую Минобрнауки России</text:p>
      <text:p text:style-name="P1">57</text:p>
      <text:p text:style-name="P1">напрямую у Индустриального партнера и Исполнителя, Стороны представляют</text:p>
      <text:p text:style-name="P1">самостоятельно и независимо.</text:p>
      <text:p text:style-name="P1">4</text:p>
      <text:p text:style-name="P1"><text:soft-page-break/>ФИНАНСИРОВАНИЕ И РАСПРЕДЕЛЕНИЕ РАБОТ ПО ПРОЕКТУ</text:p>
      <text:p text:style-name="P1">4.1</text:p>
      <text:p text:style-name="P1">Работы по Плану-графику, финансируемые из бюджетных средств,</text:p>
      <text:p text:style-name="P1">выполняются Исполнителем лично и/или с привлечением третьих лиц в соответствии с</text:p>
      <text:p text:style-name="P1">действующим законодательством.</text:p>
      <text:p text:style-name="P1">Этими лицами не могут быть Индустриальный партнер Проекта и аффилированные</text:p>
      <text:p text:style-name="P1">с ним юридические лица.</text:p>
      <text:p text:style-name="P1">4.2</text:p>
      <text:p text:style-name="P1">Работы по Плану-графику, финансируемых из средств внебюджетных</text:p>
      <text:p text:style-name="P1">источников, могут выполняться Индустриальным партнером Проекта.</text:p>
      <text:p text:style-name="P1">5</text:p>
      <text:p text:style-name="P1">РАСПРЕДЕЛЕНИЕ И ПЕРЕДАЧА ПРАВ НА РИД И МАТЕРИАЛЬНЫЕ</text:p>
      <text:p text:style-name="P1">РЕЗУЛЬТАТЫ ПРОЕКТА</text:p>
      <text:p text:style-name="P1">5.1</text:p>
      <text:p text:style-name="P1">В обеспечение требований раздела 4. Соглашения о предоставлении</text:p>
      <text:p text:style-name="P1">субсидии Исполнитель обязан совершить юридически значимые действия по закреплению</text:p>
      <text:p text:style-name="P1">за собой прав на каждый созданный РИД, признанный патентоспособным, и обеспечению</text:p>
      <text:p text:style-name="P1">его правовой охраны.</text:p>
      <text:p text:style-name="P1">5.2</text:p>
      <text:p text:style-name="P1">До</text:p>
      <text:p text:style-name="P1">вступления</text:p>
      <text:p text:style-name="P1">Индустриального</text:p>
      <text:p text:style-name="P1">партнера</text:p>
      <text:p text:style-name="P1">во</text:p>
      <text:p text:style-name="P1">владение/пользование/распоряжение</text:p>
      <text:p text:style-name="P1">правами</text:p>
      <text:p text:style-name="P1">на</text:p>
      <text:p text:style-name="P1">создаваемые</text:p>
      <text:p text:style-name="P1">РИД</text:p>
      <text:p text:style-name="P1">отчетная</text:p>
      <text:p text:style-name="P1">документация, перечисленная в разделе 3 настоящего Договора, должна использоваться</text:p>
      <text:p text:style-name="P1">Индустриальным партнером исключительно для целей выполнения работ,</text:p>
      <text:p text:style-name="P1">предусмотренных Планом-графиком за счет средств внебюджетных источников, и не</text:p>
      <text:p text:style-name="P1">может быть передана третьим лицам.</text:p>
      <text:p text:style-name="P1">5.3</text:p>
      <text:p text:style-name="P1">К завершению последнего этапа выполнения работ по Плану-графику</text:p>
      <text:p text:style-name="P1">Исполнитель (Лицензиар) и Индустриальный партнер Проекта (Лицензиат) обязуются</text:p>
      <text:p text:style-name="P1">заключить лицензионный договор/договор об отчуждении исключительного права (далее –</text:p>
      <text:p text:style-name="P1">ЛД) на полученные Исполнителем и зарегистрированные РИД согласно статьям 1234 и</text:p>
      <text:p text:style-name="P1">1235 Гражданского Кодекса Российской Федерации.</text:p>
      <text:p text:style-name="P1">5.4</text:p>
      <text:p text:style-name="P1">Обязательными и неизменяемыми условиями заключения договора по</text:p>
      <text:p text:style-name="P1">пункту 5.3 являются следующие положения:</text:p>
      <text:p text:style-name="P1">1)</text:p>
      <text:p text:style-name="P1">ЛД должен быть зарегистрирован в Федеральной службе по</text:p>
      <text:p text:style-name="P1">интеллектуальной собственности;</text:p>
      <text:p text:style-name="P1">2)</text:p>
      <text:p text:style-name="P1">Лицензиар</text:p>
      <text:p text:style-name="P1">не</text:p>
      <text:p text:style-name="P1"><text:soft-page-break/>передает</text:p>
      <text:p text:style-name="P1">Лицензиату</text:p>
      <text:p text:style-name="P1">следующие</text:p>
      <text:p text:style-name="P1">права:</text:p>
      <text:p text:style-name="P1">____________________________;</text:p>
      <text:p text:style-name="P1">3) за предоставленное исключительное/неисключительное право и за передаваемую</text:p>
      <text:p text:style-name="P1">техническую документацию Лицензиат уплачивает Лицензиару вознаграждение согласно</text:p>
      <text:p text:style-name="P1">следующему порядку:</text:p>
      <text:p text:style-name="P1">– первоначальный платеж в размере __________ (прописью) руб. – текущие</text:p>
      <text:p text:style-name="P1">отчисления (роялти) уплачиваются лицензиару в размере _____ процентов от продажной</text:p>
      <text:p text:style-name="P1">цены продукции, изготовленной Лицензиатом и его сублицензиатами по лицензии;</text:p>
      <text:p text:style-name="P1">– платежи, предусмотренные подпунктом 3, производятся Лицензиатом в течение</text:p>
      <text:p text:style-name="P1">______ дней, следующих за отчетным периодом;</text:p>
      <text:p text:style-name="P1">– Лицензиат предоставляет Лицензиару сводные бухгалтерские данные по объему</text:p>
      <text:p text:style-name="P1">производства и реализации продукции в течение ____ дней, следующих за отчетным</text:p>
      <text:p text:style-name="P1">кварталом;</text:p>
      <text:p text:style-name="P1">4) Лицензиар обязуется оказывать Лицензиату по его запросу консультационную</text:p>
      <text:p text:style-name="P1">помощь в освоении производства продукции по ЛД, а также для обучения персонала</text:p>
      <text:p text:style-name="P1">Лицензиата методам и приемам работы, относящимся к производству продукции,</text:p>
      <text:p text:style-name="P1">Лицензиар по просьбе Лицензиата командирует на предприятия Лицензиата необходимое</text:p>
      <text:p text:style-name="P1">количество специалистов. Порядок возмещения расходов Лицензиара, связанных с</text:p>
      <text:p text:style-name="P1">направлением специалистов на предприятия Лицензиата, определяется дополнительным</text:p>
      <text:p text:style-name="P1">соглашением к ЛД.</text:p>
      <text:p text:style-name="P1">58</text:p>
      <text:p text:style-name="P1">5) В случае, если к Лицензиату будут предъявлены претензии или иски по поводу</text:p>
      <text:p text:style-name="P1">нарушения прав третьих лиц в связи с использованием лицензии по ЛД, Лицензиат</text:p>
      <text:p text:style-name="P1">известит об этом Лицензиара. Лицензиат по согласованию с Лицензиаром обязуется</text:p>
      <text:p text:style-name="P1">урегулировать такие претензии или обеспечить судебную защиту.</text:p>
      <text:p text:style-name="P1">5.5</text:p>
      <text:p text:style-name="P1">После представления Индустриальному партнеру исключительной лицензии</text:p>
      <text:p text:style-name="P1">или уступки ему прав на РИД он:</text:p>
      <text:p text:style-name="P1">должен направлять Минобрнауки России сведения об изменении режима правовой</text:p>
      <text:p text:style-name="P1">охраны, о распоряжении исключительными правами, переданными Исполнителем</text:p>
      <text:p text:style-name="P1">Индустриальному партнеру по п. 5.3 Договора, или об использовании в собственной</text:p>
      <text:p text:style-name="P1">производственной деятельности созданных результатов как объектов государственного</text:p>
      <text:p text:style-name="P1">учѐта в течение установленных статьями 1281, 1363, 1457 и 1467 части IV Гражданского</text:p>
      <text:p text:style-name="P1">кодекса Российской Федерации соответствующих сроков действия исключительных прав</text:p>
      <text:p text:style-name="P1">на охраняемые результаты интеллектуальной деятельности;</text:p>
      <text:p text:style-name="P1">по требованию Минобрнауки России (пункт 4.5 Соглашения о предоставлении</text:p>
      <text:p text:style-name="P1">субсидии) обязан предоставить лицу (лицам), указанному Минобрнауки России, всю</text:p>
      <text:p text:style-name="P1">необходимую отчетную, техническую и иную документацию, включая ее электронные</text:p>
      <text:p text:style-name="P1">версии, описание результатов интеллектуальной (научно-технической) деятельности, а</text:p>
      <text:p text:style-name="P1">при необходимости – безвозмездную простую (неисключительную) лицензию на</text:p>
      <text:p text:style-name="P1">использование таких результатов.</text:p>
      <text:p text:style-name="P1">5.6</text:p>
      <text:p text:style-name="P1">Индустриальный партнер обязан совершать действия, предусмотренные</text:p>
      <text:p text:style-name="P1">Положением о единой государственной информационной системе учета научно-</text:p>
      <text:p text:style-name="P1">исследовательских, опытно-конструкторских и технологических работ гражданского</text:p>
      <text:p text:style-name="P1">назначения, утвержденным постановлением Правительства Российской Федерации от 12</text:p>
      <text:p text:style-name="P1"><text:soft-page-break/>апреля 2013 г. No 327</text:p>
      <text:p text:style-name="P1">5.7</text:p>
      <text:p text:style-name="P1">В состав передаваемой документации входит отчѐтная, техническая</text:p>
      <text:p text:style-name="P1">(конструкторская и т.п.) и иная документация, включая ее электронные версии.</text:p>
      <text:p text:style-name="P1">5.8</text:p>
      <text:p text:style-name="P1">Индустриальный партнер в течение 5 лет после выполнения Проекта</text:p>
      <text:p text:style-name="P1">ежегодно, не позднее 30 апреля представляет в Минобрнауки России информацию, по</text:p>
      <text:p text:style-name="P1">форме установленной Минобрнауки России, о коммерциализации результатов</text:p>
      <text:p text:style-name="P1">интеллектуальной (научно-технической) деятельности, полученных в рамках Проекта.</text:p>
      <text:p text:style-name="P1">Форма представления:</text:p>
      <text:p text:style-name="P1">на бумажном носителе - на почтовый адрес Минобрнауки России: 125993, г.</text:p>
      <text:p text:style-name="P1">Москва, Тверская ул., д.11, стр.4.;</text:p>
      <text:p text:style-name="P1">в электронном виде - на адрес электронной почты: data_inbox@fcntp.ru.</text:p>
      <text:p text:style-name="P1">6</text:p>
      <text:p text:style-name="P1">УСЛОВИЯ КОНФИДЕНЦИАЛЬНОСТИ</text:p>
      <text:p text:style-name="P1">6.1</text:p>
      <text:p text:style-name="P1">В случае необходимости обеспечить конфиденциальность некоторых</text:p>
      <text:p text:style-name="P1">сведений, относящихся к получаемым результатам Проекта, стороны должны заключить</text:p>
      <text:p text:style-name="P1">дополнительное соглашение, устанавливающее для этих сведений режим охраны</text:p>
      <text:p text:style-name="P1">конфиденциальности информации согласно Федеральному закону «О коммерческой</text:p>
      <text:p text:style-name="P1">тайне» от 29.07.2004 г. No 98-ФЗ.</text:p>
      <text:p text:style-name="P1">6.2</text:p>
      <text:p text:style-name="P1">Положения настоящей статьи не распространяются на случаи, когда любая</text:p>
      <text:p text:style-name="P1">из Сторон обязана разгласить конфиденциальную информацию компетентным органам в</text:p>
      <text:p text:style-name="P1">соответствии с требованиями законодательства Российской Федерации.</text:p>
      <text:p text:style-name="P1">6.3</text:p>
      <text:p text:style-name="P1">Любая из Сторон вправе раскрывать информацию в связи с Договором</text:p>
      <text:p text:style-name="P1">Минобрнауки России, уполномоченным им третьим лицам и иным государственным</text:p>
      <text:p text:style-name="P1">органам, координирующим исполнение Проекта, без согласия другой Стороны.</text:p>
      <text:p text:style-name="P1">6.4</text:p>
      <text:p text:style-name="P1">Принятые обязательства конфиденциальности будут действовать в течение</text:p>
      <text:p text:style-name="P1">___ лет со дня установления режима конфиденциальности, если больший срок прямо не</text:p>
      <text:p text:style-name="P1">предусмотрен требованиями законодательства Российской Федерации.</text:p>
      <text:p text:style-name="P1">7</text:p>
      <text:p text:style-name="P1">ОТВЕТСТВЕННОСТЬ СТОРОН</text:p>
      <text:p text:style-name="P1">59</text:p>
      <text:p text:style-name="P1">7.1</text:p>
      <text:p text:style-name="P1">За невыполнение или ненадлежащее выполнение условий настоящего</text:p>
      <text:p text:style-name="P1">Договора Стороны несут ответственность в соответствии с законодательством Российской</text:p>
      <text:p text:style-name="P1">Федерации.</text:p>
      <text:p text:style-name="P1">8</text:p>
      <text:p text:style-name="P1">РАССМОТРЕНИЕ И РАЗРЕШЕНИЕ СПОРОВ</text:p>
      <text:p text:style-name="P1">8.1</text:p>
      <text:p text:style-name="P1">Претензии Сторон, возникающие в связи с исполнением настоящего</text:p>
      <text:p text:style-name="P1">Договора, рассматриваются Сторонами путем переговоров в течение ____ дней со дня</text:p>
      <text:p text:style-name="P1">получения одной Стороной письменной претензии другой Стороны.</text:p>
      <text:p text:style-name="P1">8.2</text:p>
      <text:p text:style-name="P1">Неурегулированные споры подлежат рассмотрению в Арбитражном суде г.</text:p>
      <text:p text:style-name="P1">________________.</text:p>
      <text:p text:style-name="P1"><text:soft-page-break/>9</text:p>
      <text:p text:style-name="P1">СРОК</text:p>
      <text:p text:style-name="P1">ДОГОВОРА</text:p>
      <text:p text:style-name="P1">ДЕЙСТВИЯ</text:p>
      <text:p text:style-name="P1">ДОГОВОРА,</text:p>
      <text:p text:style-name="P1">ИЗМЕНЕНИЕ</text:p>
      <text:p text:style-name="P1">И</text:p>
      <text:p text:style-name="P1">РАСТОРЖЕНИЕ</text:p>
      <text:p text:style-name="P1">9.1</text:p>
      <text:p text:style-name="P1">Договор вступает в силу с момента его подписания и действует до полного</text:p>
      <text:p text:style-name="P1">выполнения Сторонами принятых на себя обязательств.</text:p>
      <text:p text:style-name="P1">9.2</text:p>
      <text:p text:style-name="P1">Изменение и расторжение настоящего Договора возможны по соглашению</text:p>
      <text:p text:style-name="P1">Сторон при согласии Минобрнауки России.</text:p>
      <text:p text:style-name="P1">10</text:p>
      <text:p text:style-name="P1">ПРОЧИЕ УСЛОВИЯ</text:p>
      <text:p text:style-name="P1">10.1 Индустриальный партнер Проекта обязан незамедлительно приостановить</text:p>
      <text:p text:style-name="P1">выполнение работ по Проекту и уведомить Исполнителя и Минобрнауки России в 3-х</text:p>
      <text:p text:style-name="P1">дневный срок в случае, если в ходе выполнения работ выяснится, что достижение</text:p>
      <text:p text:style-name="P1">результатов Проекта невозможно или нецелесообразно продолжать работы в соответствии</text:p>
      <text:p text:style-name="P1">с требованиями Технического задания и Плана-графика.</text:p>
      <text:p text:style-name="P1">10.2 Стороны должны в 3-х дневный срок уведомлять друг друга в письменной</text:p>
      <text:p text:style-name="P1">форме об изменении их наименования, фактического или юридического адреса и</text:p>
      <text:p text:style-name="P1">банковских реквизитов.</text:p>
      <text:p text:style-name="P1">10.3 Настоящий Договор заключен в трех аутентичных экземплярах, имеющих</text:p>
      <text:p text:style-name="P1">одинаковую юридическую силу и хранящихся по одному экземпляру у каждой из Сторон</text:p>
      <text:p text:style-name="P1">и у Минобрнауки России.</text:p>
      <text:p text:style-name="P1">10.4 Неотъемлемой частью настоящего Договора являются следующие</text:p>
      <text:p text:style-name="P1">приложения:</text:p>
      <text:p text:style-name="P1">Приложение 1. Копия Соглашения о предоставлении субсидии от «__» _______________</text:p>
      <text:p text:style-name="P1">201_ г.</text:p>
      <text:p text:style-name="P1">Приложение 2. Перечень работ по Плану-графику, выполняемых Индустриальным</text:p>
      <text:p text:style-name="P1">партнером за счет собственных средств.</text:p>
      <text:p text:style-name="P1">Приложение 3. Перечень отчетной и научно-технической документации по Проекту,</text:p>
      <text:p text:style-name="P1">представляемой Сторонами друг другу.</text:p>
      <text:p text:style-name="P1">11</text:p>
      <text:p text:style-name="P1">АДРЕСА И БАНКОВСКИЕ РЕКВИЗИТЫ СТОРОН</text:p>
      <text:p text:style-name="P1">Исполнитель</text:p>
      <text:p text:style-name="P1">Полное и сокращенное наименование</text:p>
      <text:p text:style-name="P1">ИНН/КПП</text:p>
      <text:p text:style-name="P1">Юридический и фактический адрес</text:p>
      <text:p text:style-name="P1">ОГРН</text:p>
      <text:p text:style-name="P1">Дата присвоения ОГРН</text:p>
      <text:p text:style-name="P1">Банковские реквизиты</text:p>
      <text:p text:style-name="P1">Индустриальный партнер Проекта</text:p>
      <text:p text:style-name="P1">Полное и сокращенное наименование</text:p>
      <text:p text:style-name="P1">ИНН/КПП</text:p>
      <text:p text:style-name="P1">Юридический и фактический адрес</text:p>
      <text:p text:style-name="P1">ОГРН</text:p>
      <text:p text:style-name="P1"><text:soft-page-break/>Дата присвоения ОГРН</text:p>
      <text:p text:style-name="P1">Банковские реквизиты</text:p>
      <text:p text:style-name="P1">От Исполнителя</text:p>
      <text:p text:style-name="P1">От Индустриального партнера</text:p>
      <text:p text:style-name="P1">60</text:p>
      <text:p text:style-name="P1">Должность 29</text:p>
      <text:p text:style-name="P1">_________________ И.О.Фамилия</text:p>
      <text:p text:style-name="P1">М.П.</text:p>
      <text:p text:style-name="P1">Должность30</text:p>
      <text:p text:style-name="P1">___________________ И.О.Фамилия</text:p>
      <text:p text:style-name="P1">М.П.</text:p>
      <text:p text:style-name="P1">Минобрнауки России</text:p>
      <text:p text:style-name="P1">Полное и сокращенное наименование</text:p>
      <text:p text:style-name="P1">ИНН/КПП</text:p>
      <text:p text:style-name="P1">Юридический и фактический адрес</text:p>
      <text:p text:style-name="P1">ОГРН</text:p>
      <text:p text:style-name="P1">Дата присвоения ОГРН</text:p>
      <text:p text:style-name="P1">Банковские реквизиты</text:p>
      <text:p text:style-name="P1">От Минобрнауки России</text:p>
      <text:p text:style-name="P1">Должность31</text:p>
      <text:p text:style-name="P1">___________________ И.О.Фамилия</text:p>
      <text:p text:style-name="P1">М.П.</text:p>
      <text:p text:style-name="P1">29</text:p>
      <text:p text:style-name="P1">Должность физического лица, исполняющего обязанности исполнительного органа организации-</text:p>
      <text:p text:style-name="P1">Исполнителя.</text:p>
      <text:p text:style-name="P1">30</text:p>
      <text:p text:style-name="P1">Должность физического лица, исполняющего обязанности исполнительного органа организации-</text:p>
      <text:p text:style-name="P1">Индустриального партнера Проекта.</text:p>
      <text:p text:style-name="P1">31</text:p>
      <text:p text:style-name="P1">Должность физического лица, исполняющего обязанности исполнительного органа Минобрнауки России.</text:p>
      <text:p text:style-name="P1">61</text:p>
      <text:p text:style-name="P1">Приложение 1</text:p>
      <text:p text:style-name="P1">Соглашение No _____ о предоставлении субсидии (Копия)</text:p>
      <text:p text:style-name="P1">62</text:p>
      <text:p text:style-name="P1">Приложение 2</text:p>
      <text:p text:style-name="P1">Перечень работ по Плану-графику,</text:p>
      <text:p text:style-name="P1">выполняемых Индустриальным партнером за счет собственных средств</text:p>
      <text:p text:style-name="P1">No п/п</text:p>
      <text:p text:style-name="P1">Содержание выполняемых работ</text:p>
      <text:p text:style-name="P1">Перечень</text:p>
      <text:p text:style-name="P1">документов,</text:p>
      <text:p text:style-name="P1">разрабатываемых</text:p>
      <text:p text:style-name="P1">на этапах</text:p>
      <text:p text:style-name="P1">Срок</text:p>
      <text:p text:style-name="P1">исполнения</text:p>
      <text:p text:style-name="P1">(начало –</text:p>
      <text:p text:style-name="P1"><text:soft-page-break/>окончание)</text:p>
      <text:p text:style-name="P1">(дата, месяц, год)</text:p>
      <text:p text:style-name="P1">Объем</text:p>
      <text:p text:style-name="P1">внебюджетных</text:p>
      <text:p text:style-name="P1">средств (рубли)</text:p>
      <text:p text:style-name="P1">ИТОГО</text:p>
      <text:p text:style-name="P1">От Исполнителя От Индустриального партнера</text:p>
      <text:p text:style-name="P1">Должность 32 Должность33</text:p>
      <text:p text:style-name="P1"><text:s text:c="9"/>_________________ И.О. Фамилия ___________________ И.О. Фамилия</text:p>
      <text:p text:style-name="P1"><text:s text:c="18"/>М.П. М.П.</text:p>
      <text:p text:style-name="P1">32</text:p>
      <text:p text:style-name="P1">Должность физического лица, исполняющего обязанности исполнительного органа организации-</text:p>
      <text:p text:style-name="P1">Исполнителя.</text:p>
      <text:p text:style-name="P1">33</text:p>
      <text:p text:style-name="P1">Должность физического лица, исполняющего обязанности исполнительного органа организации-</text:p>
      <text:p text:style-name="P1">Индустриального партнера проекта.</text:p>
      <text:p text:style-name="P1">63</text:p>
      <text:p text:style-name="P1">Приложение 3</text:p>
      <text:p text:style-name="P1">Перечень отчетной и научно-технической документации по Проекту,</text:p>
      <text:p text:style-name="P1">представляемой Сторонами друг другу</text:p>
      <text:p text:style-name="P1">- Исполнитель</text:p>
      <text:p text:style-name="P1">- представляет</text:p>
      <text:p text:style-name="P1">- Индустриально</text:p>
      <text:p text:style-name="P1"><text:s text:c="14"/>му партнеру</text:p>
      <text:p text:style-name="P1"><text:s text:c="23"/>+</text:p>
      <text:p text:style-name="P1"><text:s text:c="22"/>+</text:p>
      <text:p text:style-name="P1"><text:s text:c="21"/>+</text:p>
      <text:p text:style-name="P1">+ +</text:p>
      <text:p text:style-name="P1">- +</text:p>
      <text:p text:style-name="P1">- +</text:p>
      <text:p text:style-name="P1">+ +</text:p>
      <text:p text:style-name="P1">- +</text:p>
      <text:p text:style-name="P1">+ +</text:p>
      <text:p text:style-name="P1">+ +</text:p>
      <text:p text:style-name="P1">- +</text:p>
      <text:p text:style-name="P1">+ -</text:p>
      <text:p text:style-name="P1">+ +</text:p>
      <text:p text:style-name="P1">Индустриальн</text:p>
      <text:p text:style-name="P1">ый партнер</text:p>
      <text:p text:style-name="P1">Исполнителю</text:p>
      <text:p text:style-name="P1">Документы</text:p>
      <text:p text:style-name="P1">Научно-техническая документация по этапу Плана-графика</text:p>
      <text:p text:style-name="P1">Отчет о НИР</text:p>
      <text:p text:style-name="P1">Отчет о целевом использовании средств субсидии</text:p>
      <text:p text:style-name="P1">Отчет о затратах внебюджетных средств, фактически</text:p>
      <text:p text:style-name="P1">произведенных за отчетный период (при наличии требований</text:p>
      <text:p text:style-name="P1">о привлечении внебюджетных средств)</text:p>
      <text:p text:style-name="P1"><text:soft-page-break/>Отчет о патентных исследованиях</text:p>
      <text:p text:style-name="P1">Отчет</text:p>
      <text:p text:style-name="P1">о</text:p>
      <text:p text:style-name="P1">достижении</text:p>
      <text:p text:style-name="P1">значений</text:p>
      <text:p text:style-name="P1">показателей</text:p>
      <text:p text:style-name="P1">и</text:p>
      <text:p text:style-name="P1">результативности предоставления субсидии</text:p>
      <text:p text:style-name="P1">Перечень материальных ценностей</text:p>
      <text:p text:style-name="P1">Копия «Информационной карты сведений о состоянии</text:p>
      <text:p text:style-name="P1">правовой охраны результата интеллектуальной деятельности»</text:p>
      <text:p text:style-name="P1">с заполненными полями «Регистрационный номер карты</text:p>
      <text:p text:style-name="P1">состояния правовой охраны РИД» и «Дата регистрации»</text:p>
      <text:p text:style-name="P1">Копия «Информационной карты сведений об использовании</text:p>
      <text:p text:style-name="P1">результата интеллектуальной деятельности» с заполненными</text:p>
      <text:p text:style-name="P1">полями «Регистрационный номер карты об использовании</text:p>
      <text:p text:style-name="P1">РИД» и «Дата регистрации».</text:p>
      <text:p text:style-name="P1">Акт выявления недостатков</text:p>
      <text:p text:style-name="P1">Акт о выполнении условий предоставления субсидий</text:p>
      <text:p text:style-name="P1">(финансовый)</text:p>
      <text:p text:style-name="P1">Заключение Индустриального партнера</text:p>
      <text:p text:style-name="P1">Акт приемки передачи документации Индустриальному</text:p>
      <text:p text:style-name="P1">партнеру</text:p>
      <text:p text:style-name="P1">От Исполнителя От Индустриального партнера</text:p>
      <text:p text:style-name="P1">Должность 34 Должность35</text:p>
      <text:p text:style-name="P1"><text:s text:c="9"/>_________________ И.О. Фамилия ___________________ И.О. Фамилия</text:p>
      <text:p text:style-name="P1"><text:s text:c="18"/>М.П. М.П.</text:p>
      <text:p text:style-name="P1">34</text:p>
      <text:p text:style-name="P1">Должность физического лица, исполняющего обязанности исполнительного органа организации-</text:p>
      <text:p text:style-name="P1">Исполнителя.</text:p>
      <text:p text:style-name="P1">35</text:p>
      <text:p text:style-name="P1">Должность физического лица, исполняющего обязанности исполнительного органа организации-</text:p>
      <text:p text:style-name="P1">Индустриального партнера проекта.</text:p>
      <text:p text:style-name="P1">64</text:p>
      <text:p text:style-name="P1">ФОРМА 3 СОГЛАШЕНИЕ О ПРЕДОСТАВЛЕНИИ СУБСИДИИ</text:p>
      <text:p text:style-name="P1">СОГЛАШЕНИЕ No _____</text:p>
      <text:p text:style-name="P1">О ПРЕДОСТАВЛЕНИИ СУБСИДИИ</text:p>
      <text:p text:style-name="P1">г. Москва</text:p>
      <text:p text:style-name="P1">«___» ___________ 201_ г.</text:p>
      <text:p text:style-name="P1">Министерство образования и науки Российской Федерации, именуемое в</text:p>
      <text:p text:style-name="P1">дальнейшем</text:p>
      <text:p text:style-name="P1">Минобрнауки</text:p>
      <text:p text:style-name="P1">России,</text:p>
      <text:p text:style-name="P1">в</text:p>
      <text:p text:style-name="P1">лице__________________________________________________________, действующего на</text:p>
      <text:p text:style-name="P1">(указывается должность, фамилия, имя, отчество)</text:p>
      <text:p text:style-name="P1">основании ___________________________________________________________________,</text:p>
      <text:p text:style-name="P1"><text:soft-page-break/>(указывается документ, определяющий полномочия представителя Минобрнауки России</text:p>
      <text:p text:style-name="P1">на подписание соглашения, и реквизиты такого документа)</text:p>
      <text:p text:style-name="P1">и ________________________________________________________________________,</text:p>
      <text:p text:style-name="P1">(указывается полное наименование организации, которой предоставляется субсидия)</text:p>
      <text:p text:style-name="P1">именуемый(-ое)</text:p>
      <text:p text:style-name="P1">в</text:p>
      <text:p text:style-name="P1">дальнейшем</text:p>
      <text:p text:style-name="P1">«Получатель</text:p>
      <text:p text:style-name="P1">субсидии»,</text:p>
      <text:p text:style-name="P1">в</text:p>
      <text:p text:style-name="P1">лице</text:p>
      <text:p text:style-name="P1">_________________________________________________________________________,</text:p>
      <text:p text:style-name="P1">(указывается должность, фамилия, имя, отчество)</text:p>
      <text:p text:style-name="P1">действующего на основании</text:p>
      <text:p text:style-name="P1">____________________________________________________________________________,</text:p>
      <text:p text:style-name="P1">(указывается документ, определяющий полномочия представителя Получателя субсидии</text:p>
      <text:p text:style-name="P1">на подписание соглашения, и реквизиты такого документа)</text:p>
      <text:p text:style-name="P1">именуемые в дальнейшем Стороны, руководствуясь Правилами предоставления субсидий</text:p>
      <text:p text:style-name="P1">в целях реализации федеральной целевой программы «Исследования и разработки по</text:p>
      <text:p text:style-name="P1">приоритетным направлениям развития научно-технологического комплекса России на</text:p>
      <text:p text:style-name="P1">2014 - 2020 годы», утвержденными постановлением Правительства Российской</text:p>
      <text:p text:style-name="P1">Федерации от 28 ноября 2013 г. No 1096, и результатами конкурсного отбора организаций</text:p>
      <text:p text:style-name="P1">для предоставления субсидий из федерального бюджета в рамках реализации федеральной</text:p>
      <text:p text:style-name="P1">целевой программы «Исследования и разработки по приоритетным направлениям</text:p>
      <text:p text:style-name="P1">развития научно-технологического комплекса России на 2014 - 2020 годы» (протокол</text:p>
      <text:p text:style-name="P1">заседания Конкурсной комиссии, созданной приказом Минобрнауки России от «___»</text:p>
      <text:p text:style-name="P1">___________ 201_ г. No __, от</text:p>
      <text:p text:style-name="P1">No____), заключили настоящее Соглашение о</text:p>
      <text:p text:style-name="P1">нижеследующем:</text:p>
      <text:p text:style-name="P1">1. Предмет Соглашения</text:p>
      <text:p text:style-name="P1">1.1 Минобрнауки России предоставляет субсидию из федерального бюджета</text:p>
      <text:p text:style-name="P1">Получателю субсидии для финансового обеспечения (возмещения) затрат, связанных с</text:p>
      <text:p text:style-name="P1">выполнением прикладных научных исследований (проекта) по лоту шифр ___________36</text:p>
      <text:p text:style-name="P1">по</text:p>
      <text:p text:style-name="P1">теме:</text:p>
      <text:p text:style-name="P1">«__________________________________________________________________________»37</text:p>
      <text:p text:style-name="P1">(шифр заявки «______»38) (далее соответственно - субсидия, прикладные научные</text:p>
      <text:p text:style-name="P1">исследования (проект)).</text:p>
      <text:p text:style-name="P1">Уникальный идентификатор прикладных научных исследований (проекта)</text:p>
      <text:p text:style-name="P1">____________________39.</text:p>
      <text:p text:style-name="P1">1.2.</text:p>
      <text:p text:style-name="P1">Получатель субсидии обязуется выполнить:</text:p>
      <text:p text:style-name="P1">1.2.1 прикладные научные исследования (проект) в соответствии с Техническим</text:p>
      <text:p text:style-name="P1">заданием на выполнение прикладных научных исследований (проекта) (Приложение 1</text:p>
      <text:p text:style-name="P1">к настоящему Соглашению) и составом работ и сроками, заданными в Плане-графике</text:p>
      <text:p text:style-name="P1">исполнения обязательств при выполнении прикладных научных исследований</text:p>
      <text:p text:style-name="P1">(проекта) (Приложение 2 к настоящему Соглашению);</text:p>
      <text:p text:style-name="P1">36</text:p>
      <text:p text:style-name="P1">Шифр конкурса (лота), указанный в объявлении о проведении конкурса.</text:p>
      <text:p text:style-name="P1"><text:soft-page-break/>Указывается наименование темы работы в соответствии с заявкой на участие в конкурсе.</text:p>
      <text:p text:style-name="P1">38</text:p>
      <text:p text:style-name="P1">Указывается шифр заявки (заполняется Организатором конкурса).</text:p>
      <text:p text:style-name="P1">39</text:p>
      <text:p text:style-name="P1">Указывается уникальный идентификатор (заполняется Организатором конкурса).</text:p>
      <text:p text:style-name="P1">37</text:p>
      <text:p text:style-name="P1">65</text:p>
      <text:p text:style-name="P1">1.2.2 привлечь из внебюджетных источников средства для софинансирования</text:p>
      <text:p text:style-name="P1">прикладных научных исследований (проекта) в размере ______(__________________)</text:p>
      <text:p text:style-name="P1">рублей, в том числе:</text:p>
      <text:p text:style-name="P1">- в _____ году в размере ______(__________________) рублей,</text:p>
      <text:p text:style-name="P1">- в _____ году в размере ______(__________________) рублей40,</text:p>
      <text:p text:style-name="P1">включая</text:p>
      <text:p text:style-name="P1">средства</text:p>
      <text:p text:style-name="P1">Индустриального</text:p>
      <text:p text:style-name="P1">партнера</text:p>
      <text:p text:style-name="P1">___________________________________________ (далее Индустриальный партнер) на</text:p>
      <text:p text:style-name="P1">основании Договора о дальнейшем использовании результатов прикладных научных</text:p>
      <text:p text:style-name="P1">исследований от «__» _______________ 201_ г</text:p>
      <text:p text:style-name="P1">(далее Договор) в размере</text:p>
      <text:p text:style-name="P1">______(__________________) рублей, в том числе:</text:p>
      <text:p text:style-name="P1">- в _____ году в размере ______(__________________) рублей,</text:p>
      <text:p text:style-name="P1">- в _____ году в размере ______(__________________) рублей41.</text:p>
      <text:p text:style-name="P1">1.2.3 выполнить установленные требования по достижению значений показателей</text:p>
      <text:p text:style-name="P1">результативности предоставления субсидии (Приложение 3 к настоящему Соглашению) и</text:p>
      <text:p text:style-name="P1">использовать субсидию на финансовое обеспечение расходов, предусмотренных Сметой</text:p>
      <text:p text:style-name="P1">расходов средств субсидии на выполнение прикладных научных исследований (проекта)</text:p>
      <text:p text:style-name="P1">(Приложение 4 к настоящему Соглашению).</text:p>
      <text:p text:style-name="P1">1.3. Размер</text:p>
      <text:p text:style-name="P1">субсидии</text:p>
      <text:p text:style-name="P1">составляет</text:p>
      <text:p text:style-name="P1">______________</text:p>
      <text:p text:style-name="P1">рублей</text:p>
      <text:p text:style-name="P1">(____________________________________________________), в том числе:</text:p>
      <text:p text:style-name="P1">(указывается сумма прописью)</text:p>
      <text:p text:style-name="P1">в 2014 году - ______________ рублей;</text:p>
      <text:p text:style-name="P1">в 2015 году - ______________ рублей.</text:p>
      <text:p text:style-name="P1">1.4. График и условия перечисления субсидии.</text:p>
      <text:p text:style-name="P1">1.4.1</text:p>
      <text:p text:style-name="P1">В 2014 году:</text:p>
      <text:p text:style-name="P1">- перечисление средств субсидии в объеме 100 % от размера субсидии 2014 года</text:p>
      <text:p text:style-name="P1">осуществляется в 30-дневный срок с даты заключения Соглашения.</text:p>
      <text:p text:style-name="P1">1.4.2</text:p>
      <text:p text:style-name="P1">В 2015 году:</text:p>
      <text:p text:style-name="P1">- перечисление средств субсидии в объеме 50 % от размера субсидии 2015 года</text:p>
      <text:p text:style-name="P1">осуществляется в срок не позднее 01.03.2015 по результатам рассмотрения отчетных</text:p>
      <text:p text:style-name="P1">документов, представленных Получателем субсидии в соответствии с п. 2.1.6</text:p>
      <text:p text:style-name="P1">настоящего Соглашения.</text:p>
      <text:p text:style-name="P1">- перечисление оставшейся части субсидии 2015 года осуществляется в 30-дневный</text:p>
      <text:p text:style-name="P1"><text:soft-page-break/>срок с даты подписания акта о выполнении условий предоставления субсидии по</text:p>
      <text:p text:style-name="P1">результатам рассмотрения отчетных документов, представленных Получателем</text:p>
      <text:p text:style-name="P1">субсидии в соответствии с п. 2.1.6 настоящего Соглашения.</text:p>
      <text:p text:style-name="P1">1.5. Перечисление субсидии осуществляется в сроки, предусмотренные пунктом</text:p>
      <text:p text:style-name="P1">1.4 настоящего Соглашения, на счет Получателя субсидии, открытый в установленном</text:p>
      <text:p text:style-name="P1">законодательством порядке в органе Федерального казначейства (для бюджетных или</text:p>
      <text:p text:style-name="P1">автономных учреждений) или кредитной организации.</text:p>
      <text:p text:style-name="P1">1.6 Средства субсидии, перечисленные Получателю субсидии в соответствии с</text:p>
      <text:p text:style-name="P1">графиком и условиями перечисления субсидии, указанными в п. 1.4 настоящего</text:p>
      <text:p text:style-name="P1">Соглашения, подлежат возврату в федеральный бюджет в случае:</text:p>
      <text:p text:style-name="P1">1.6.1 неиспользования средств субсидии в полном объеме в текущем бюджетном</text:p>
      <text:p text:style-name="P1">году;</text:p>
      <text:p text:style-name="P1">1.6.2 невыполнения условий предоставления субсидии, указанных в п. 1.2</text:p>
      <text:p text:style-name="P1">настоящего Соглашения.</text:p>
      <text:p text:style-name="P1">1.6.3 невыполнения условий, установленных п. 2.1.7 настоящего Соглашения, при</text:p>
      <text:p text:style-name="P1">расходовании средств субсидии по статьям Сметы расходов средств субсидии на</text:p>
      <text:p text:style-name="P1">40</text:p>
      <text:p text:style-name="P1">41</text:p>
      <text:p text:style-name="P1">Указывается сумма цифрами, в скобках – прописью.</text:p>
      <text:p text:style-name="P1">Указывается сумма цифрами, в скобках – прописью.</text:p>
      <text:p text:style-name="P1">66</text:p>
      <text:p text:style-name="P1">выполнение научно-исследовательской работы (проекта) (приложение 4 к</text:p>
      <text:p text:style-name="P1">настоящему Соглашению).</text:p>
      <text:p text:style-name="P1">2. Права и обязанности Сторон</text:p>
      <text:p text:style-name="P1">2.1</text:p>
      <text:p text:style-name="P1">Получатель субсидии обязан:</text:p>
      <text:p text:style-name="P1">2.1.1 Выполнить прикладные научные исследования (проект) в соответствии с</text:p>
      <text:p text:style-name="P1">условиями настоящего Соглашения.</text:p>
      <text:p text:style-name="P1">2.1.2 Передать результаты научно-технической деятельности, полученные в рамках</text:p>
      <text:p text:style-name="P1">данного проекта, Индустриальному партнеру для коммерциализации результатов работы</text:p>
      <text:p text:style-name="P1">на территории Российской Федерации</text:p>
      <text:p text:style-name="P1">2.1.3 Использовать</text:p>
      <text:p text:style-name="P1">субсидию</text:p>
      <text:p text:style-name="P1">на</text:p>
      <text:p text:style-name="P1">финансовое</text:p>
      <text:p text:style-name="P1">обеспечение</text:p>
      <text:p text:style-name="P1">расходов,</text:p>
      <text:p text:style-name="P1">предусмотренных Сметой расходов средств субсидии на выполнение прикладных</text:p>
      <text:p text:style-name="P1">научных исследований (проекта) (Приложение 4 к настоящему Соглашению).</text:p>
      <text:p text:style-name="P1">2.1.4 После завершения этапа прикладных научных исследований (проекта),</text:p>
      <text:p text:style-name="P1">предусмотренного «Планом-графиком исполнения обязательств при выполнении</text:p>
      <text:p text:style-name="P1">прикладных научных исследований (проекта)» (приложение 2 к настоящему</text:p>
      <text:p text:style-name="P1">Соглашению), его результаты и разработанная отчетная научно-техническая</text:p>
      <text:p text:style-name="P1">документация должны быть рассмотрены на научно-техническом (ученом) совете (далее -</text:p>
      <text:p text:style-name="P1">НТС) Получателя субсидии или на секции НТС с участием Минобрнауки России или</text:p>
      <text:p text:style-name="P1">других заинтересованных организаций по решению Получателя субсидии и Минобрнауки</text:p>
      <text:p text:style-name="P1">России.</text:p>
      <text:p text:style-name="P1">2.1.5 Ежеквартально, не позднее 10 числа первого месяца квартала, следующего за</text:p>
      <text:p text:style-name="P1">отчетным, предоставлять по формам, установленным Минобрнауки России:</text:p>
      <text:p text:style-name="P1"><text:soft-page-break/>2.1.5.1 отчѐтность об осуществлении расходов, источником финансового</text:p>
      <text:p text:style-name="P1">обеспечения которых является субсидия;</text:p>
      <text:p text:style-name="P1">2.1.5.2 отчѐт о выполненных в квартале работах;</text:p>
      <text:p text:style-name="P1">2.1.5.3 отчѐт о достижении значений показателей результативности предоставления</text:p>
      <text:p text:style-name="P1">субсидии.</text:p>
      <text:p text:style-name="P1">2.1.6 Не позднее 10 июля текущего отчетного года и 10 января года, следующего за</text:p>
      <text:p text:style-name="P1">отчетным, предоставлять в Минобрнауки России в порядке и по формам, установленным</text:p>
      <text:p text:style-name="P1">Минобрнауки России:</text:p>
      <text:p text:style-name="P1">2.1.6.1 отчѐт о работах, выполненных на этапе, предусмотренном «Планом-графиком</text:p>
      <text:p text:style-name="P1">исполнения обязательств при выполнении прикладных научных исследований</text:p>
      <text:p text:style-name="P1">(проекта)» (приложение 2 к настоящему Соглашению).</text:p>
      <text:p text:style-name="P1">2.1.7 Предварительно согласовывать с Минобрнауки России планируемые</text:p>
      <text:p text:style-name="P1">изменения расходов по статьям Сметы расходов средств субсидии на выполнение</text:p>
      <text:p text:style-name="P1">прикладных научных исследований (проекта) (Приложение 4 к настоящему Соглашению),</text:p>
      <text:p text:style-name="P1">если такое изменение расходов превышает 25 процентов по любой статье расходов.</text:p>
      <text:p text:style-name="P1">В этом случае Получателем субсидии в составе отчетности, указанной в п.п. 2.1.5 -</text:p>
      <text:p text:style-name="P1">2.1.6 должно быть представлено обоснование планируемых изменений в Смету расходов</text:p>
      <text:p text:style-name="P1">средств субсидии на выполнение прикладных научных исследований (проекта) и проект</text:p>
      <text:p text:style-name="P1">дополнительного соглашения по форме, установленной Минобрнауки России.</text:p>
      <text:p text:style-name="P1">2.1.8 Письменно уведомлять Минобрнауки России в течение 10 дней со дня</text:p>
      <text:p text:style-name="P1">наступления соответствующих обстоятельств о:</text:p>
      <text:p text:style-name="P1">2.1.8.1 изменении своего местонахождения и платежных реквизитов для</text:p>
      <text:p text:style-name="P1">перечисления субсидии;</text:p>
      <text:p text:style-name="P1">2.1.8.2 изменении существенных положений Договора между Получателем</text:p>
      <text:p text:style-name="P1">субсидии и индустриальным партнером о распределении прав на результаты, в</text:p>
      <text:p text:style-name="P1">том числе материальные, полученные в рамках проекта;</text:p>
      <text:p text:style-name="P1">2.1.8.3 наступлении обстоятельств, способных повлиять на исполнение</text:p>
      <text:p text:style-name="P1">Получателем субсидии своих обязательств по настоящему Соглашению, в том</text:p>
      <text:p text:style-name="P1">числе, обнаружения невозможности получения ожидаемых результатов</text:p>
      <text:p text:style-name="P1">прикладных научных исследований (проекта) и(или) нецелесообразности</text:p>
      <text:p text:style-name="P1">67</text:p>
      <text:p text:style-name="P1">продолжения прикладных научных исследований (проекта) с указанием в</text:p>
      <text:p text:style-name="P1">уведомлении таких обстоятельств и причин.</text:p>
      <text:p text:style-name="P1">2.1.9 В случае обнаружения невозможности получения ожидаемых результатов</text:p>
      <text:p text:style-name="P1">прикладных научных исследований (проекта) и(или) нецелесообразности продолжения</text:p>
      <text:p text:style-name="P1">работы (проекта) приостановить все работы до принятия Минобрнауки России</text:p>
      <text:p text:style-name="P1">соответствующего решения.</text:p>
      <text:p text:style-name="P1">2.1.10 Совершать</text:p>
      <text:p text:style-name="P1">действия,</text:p>
      <text:p text:style-name="P1">предусмотренные</text:p>
      <text:p text:style-name="P1">Положением</text:p>
      <text:p text:style-name="P1">о</text:p>
      <text:p text:style-name="P1">единой</text:p>
      <text:p text:style-name="P1">государственной информационной системе учета научно-исследовательских, опытно-</text:p>
      <text:p text:style-name="P1">конструкторских и технологических работ гражданского назначения, утвержденным</text:p>
      <text:p text:style-name="P1">постановлением Правительства Российской Федерации от 12 апреля 2013 г. No 327, в</text:p>
      <text:p text:style-name="P1">части предоставления:</text:p>
      <text:p text:style-name="P1">а) сведений о начинаемых работах;</text:p>
      <text:p text:style-name="P1">б) сведений о результатах работ, предоставляемых в соответствии с Федеральным</text:p>
      <text:p text:style-name="P1"><text:soft-page-break/>законом "Об обязательном экземпляре документов" в форме обязательных экземпляров</text:p>
      <text:p text:style-name="P1">неопубликованных документов (отчетов о научно-исследовательских работах,</text:p>
      <text:p text:style-name="P1">защищенных диссертаций на соискание ученых степеней, алгоритмов и программ) и их</text:p>
      <text:p text:style-name="P1">реферативно-библиографические описания;</text:p>
      <text:p text:style-name="P1">в) сведений о правообладателях и правах на созданные в процессе выполнения работ</text:p>
      <text:p text:style-name="P1">результаты интеллектуальной деятельности, способные к правовой охране в качестве</text:p>
      <text:p text:style-name="P1">изобретения, полезной модели, промышленного образца или имеющие правовую охрану</text:p>
      <text:p text:style-name="P1">как база данных, топология интегральных микросхем или программа для электронно-</text:p>
      <text:p text:style-name="P1">вычислительных машин, а также сведения об изменении состояния их правовой охраны и</text:p>
      <text:p text:style-name="P1">практическом применении (внедрении) результатов интеллектуальной деятельности.</text:p>
      <text:p text:style-name="P1">Указанные действия должны совершаться с использованием «Единой</text:p>
      <text:p text:style-name="P1">государственной информационной системы учета научно-исследовательских, опытно-</text:p>
      <text:p text:style-name="P1">конструкторских и технологических работ гражданского назначения», размещенной в</text:p>
      <text:p text:style-name="P1">сети Интернет по адресу: http://www.rosrid.ru, в виде электронного документа,</text:p>
      <text:p text:style-name="P1">подписанного электронной подписью, или направлением документа на бумажном</text:p>
      <text:p text:style-name="P1">носителе по формам направления сведений и в сроки, которые определены приказом</text:p>
      <text:p text:style-name="P1">Министерства образования и науки Российской Федерации от 21.10.2013 No 1168</text:p>
      <text:p text:style-name="P1">(зарегистрирован Министерством юстиции Российской Федерации 03.12.2013,</text:p>
      <text:p text:style-name="P1">регистрационный No 30538), в федеральное государственное научное учреждение «Центр</text:p>
      <text:p text:style-name="P1">информационных технологий и систем органов исполнительной власти» (ЦИТиС)</text:p>
      <text:p text:style-name="P1">(123557, г. Москва, Пресненский Вал, 19) в соответствии с требованиями Федерального</text:p>
      <text:p text:style-name="P1">закона от 29 декабря 1994 г. No 77-ФЗ «Об обязательном экземпляре документов») и</text:p>
      <text:p text:style-name="P1">постановления Правительства Российской Федерации от 31 марта 2009 г. No 279.</text:p>
      <text:p text:style-name="P1">2.1.11 По завершении выполнения работ каждого этапа вносить отчетные данные в</text:p>
      <text:p text:style-name="P1">электронном виде в информационную систему федеральной целевой программы</text:p>
      <text:p text:style-name="P1">«Исследования и разработки по приоритетным направлениям развития научно-</text:p>
      <text:p text:style-name="P1">технологического комплекса России на 2014-2020 годы», размещенную в сети Интернет</text:p>
      <text:p text:style-name="P1">по адресу: https://sstp.ru/fx/, в установленном Минобрнауки России порядке.</text:p>
      <text:p text:style-name="P1">2.1.12 Размещать на официальном сайте Получателя субсидии в сети Интернет</text:p>
      <text:p text:style-name="P1">сведения о ходе выполнения прикладных научных исследований (проекта) в открытом</text:p>
      <text:p text:style-name="P1">доступе по форме, установленной Минобрнауки России с обновлением в соответствии с</text:p>
      <text:p text:style-name="P1">предусмотренного «Планом-графиком исполнения обязательств при выполнении</text:p>
      <text:p text:style-name="P1">прикладных научных исследований (проекта)» (приложение 2 к настоящему</text:p>
      <text:p text:style-name="P1">Соглашению).</text:p>
      <text:p text:style-name="P1">2.1.13 Предоставлять по запросам Минобрнауки России:</text:p>
      <text:p text:style-name="P1">2.1.13.1 информационно-справочные материалы по выполняемой научно-</text:p>
      <text:p text:style-name="P1">исследовательской работе (проекту) (в том числе, для использования их в</text:p>
      <text:p text:style-name="P1">проводимых публичных мероприятиях);</text:p>
      <text:p text:style-name="P1">2.1.13.2 информацию и документы, необходимые для проведения проверок</text:p>
      <text:p text:style-name="P1">исполнения условий настоящего Соглашения;</text:p>
      <text:p text:style-name="P1">2.1.14 Участвовать с докладами о ходе и результатах выполнения прикладных</text:p>
      <text:p text:style-name="P1">научных исследований (проекта) в научных семинарах, конференциях и иных</text:p>
      <text:p text:style-name="P1">68</text:p>
      <text:p text:style-name="P1">мероприятиях, организуемых Минобрнауки России и иными органами власти и</text:p>
      <text:p text:style-name="P1">организациями.</text:p>
      <text:p text:style-name="P1">2.1.15 Оказывать содействие Минобрнауки России при проведении проверок</text:p>
      <text:p text:style-name="P1">исполнения условий настоящего Соглашения.</text:p>
      <text:p text:style-name="P1">2.1.16 Выполнять иные обязательства, предусмотренные настоящим Соглашением и</text:p>
      <text:p text:style-name="P1">законодательством Российской Федерации.</text:p>
      <text:p text:style-name="P1"><text:soft-page-break/>2.2</text:p>
      <text:p text:style-name="P1">Минобрнауки России обязано:</text:p>
      <text:p text:style-name="P1">2.2.1 Перечислять субсидию на счет Получателя субсидии в размере и порядке,</text:p>
      <text:p text:style-name="P1">предусмотренном настоящим Соглашением.</text:p>
      <text:p text:style-name="P1">2.2.2 Осуществлять контроль за соблюдением Получателем субсидии обязанностей,</text:p>
      <text:p text:style-name="P1">установленных п. 2.1 настоящего Соглашения, в том числе с привлечением третьих лиц.</text:p>
      <text:p text:style-name="P1">2.2.3 Выполнять иные обязательства, предусмотренные настоящим Соглашением и</text:p>
      <text:p text:style-name="P1">законодательством Российской Федерации.</text:p>
      <text:p text:style-name="P1">2.3</text:p>
      <text:p text:style-name="P1">Получатель субсидии вправе:</text:p>
      <text:p text:style-name="P1">2.3.1 Выполнять предусмотренные настоящим Соглашением обязательства</text:p>
      <text:p text:style-name="P1">способами и методами, не противоречащими законодательству Российской Федерации.</text:p>
      <text:p text:style-name="P1">2.3.2 Перераспределять расходы по статьям Сметы расходов средств субсидии на</text:p>
      <text:p text:style-name="P1">выполнение прикладных научных исследований (проекта) (Приложение 4 к настоящему</text:p>
      <text:p text:style-name="P1">Соглашению) без согласования с Минобрнауки России при условии, что изменение</text:p>
      <text:p text:style-name="P1">расходов по любой статье Сметы расходов средств субсидии на выполнении прикладных</text:p>
      <text:p text:style-name="P1">научных исследований (проекта) не превысит 25 процентов.</text:p>
      <text:p text:style-name="P1">2.4</text:p>
      <text:p text:style-name="P1">Минобрнауки России вправе:</text:p>
      <text:p text:style-name="P1">2.4.1 Осуществлять проверки исполнения Получателем субсидии условий</text:p>
      <text:p text:style-name="P1">настоящего Соглашения.</text:p>
      <text:p text:style-name="P1">2.4.2 Инициировать проверку уполномоченными государственными органами</text:p>
      <text:p text:style-name="P1">контроля и надзора целевого использования Получателем субсидии средств субсидии,</text:p>
      <text:p text:style-name="P1">полученных в рамках настоящего Соглашения.</text:p>
      <text:p text:style-name="P1">2.4.3 Не согласовывать предлагаемые Получателем субсидии в порядке,</text:p>
      <text:p text:style-name="P1">установленном п. 2.1.7 настоящего Соглашения, изменения расходов по статьям Сметы</text:p>
      <text:p text:style-name="P1">расходов средств субсидии на выполнение прикладных научных исследований (проекта)</text:p>
      <text:p text:style-name="P1">(Приложение 4 к настоящему Соглашению), если признает их необоснованными.</text:p>
      <text:p text:style-name="P1">2.4.4 Сокращать размер субсидии в случае сокращения лимитов бюджетных</text:p>
      <text:p text:style-name="P1">обязательств федерального бюджета, выделенных Минобрнауки России для</text:p>
      <text:p text:style-name="P1">предоставления субсидии.</text:p>
      <text:p text:style-name="P1">3. Ответственность за нарушение условий соглашения</text:p>
      <text:p text:style-name="P1">3.1</text:p>
      <text:p text:style-name="P1">Сторона, не исполнившая свои обязательства по настоящему Соглашению или</text:p>
      <text:p text:style-name="P1">исполнившая эти обязательства ненадлежащим образом, несет за это ответственность в</text:p>
      <text:p text:style-name="P1">соответствии с законодательством Российской Федерации, если не докажет, что</text:p>
      <text:p text:style-name="P1">надлежащее исполнение обязательств по настоящему Соглашению оказалось</text:p>
      <text:p text:style-name="P1">невозможным вследствие обстоятельств непреодолимой силы (форс-мажорных</text:p>
      <text:p text:style-name="P1">обстоятельств).</text:p>
      <text:p text:style-name="P1">3.2</text:p>
      <text:p text:style-name="P1">В случае установления по итогам проверок, проведенных Минобрнауки</text:p>
      <text:p text:style-name="P1">России и контролирующих органов, факта нарушения Получателем субсидии условий,</text:p>
      <text:p text:style-name="P1">установленных настоящим Соглашением, средства субсидии подлежат возврату в</text:p>
      <text:p text:style-name="P1">федеральный бюджет в порядке, установленном бюджетным законодательством</text:p>
      <text:p text:style-name="P1">Российской Федерации.</text:p>
      <text:p text:style-name="P1">4. Права на результаты интеллектуальной (научно-технической) деятельности</text:p>
      <text:p text:style-name="P1">4.1</text:p>
      <text:p text:style-name="P1">Под</text:p>
      <text:p text:style-name="P1">правами</text:p>
      <text:p text:style-name="P1"><text:soft-page-break/>на</text:p>
      <text:p text:style-name="P1">результаты интеллектуальной</text:p>
      <text:p text:style-name="P1">69</text:p>
      <text:p text:style-name="P1">(научно-технической</text:p>
      <text:p text:style-name="P1">деятельности) понимаются исключительные права на изобретения, полезные модели,</text:p>
      <text:p text:style-name="P1">промышленные образцы, топологии интегральных микросхем, программы для</text:p>
      <text:p text:style-name="P1">электронно-вычислительных машин, базы данных и секреты производства (ноу-хау).</text:p>
      <text:p text:style-name="P1">4.2</text:p>
      <text:p text:style-name="P1">Права на созданные в рамках выполнения прикладных научных исследований</text:p>
      <text:p text:style-name="P1">(проекта) по настоящему Соглашению результаты принадлежат Получателю субсидии.</text:p>
      <text:p text:style-name="P1">4.3</text:p>
      <text:p text:style-name="P1">Исключительное право на использование программы для электронных</text:p>
      <text:p text:style-name="P1">вычислительных машин, базы данных, топологии интегральной микросхемы, секрета</text:p>
      <text:p text:style-name="P1">производства (ноу-хау), право на подачу заявки и получение патента на изобретение,</text:p>
      <text:p text:style-name="P1">полезную модель или промышленный образец принадлежит лицу, поименованному в</text:p>
      <text:p text:style-name="P1">пункте 4.2 настоящего Соглашения.</text:p>
      <text:p text:style-name="P1">Получатель субсидии обязан совершать юридически значимые действия по</text:p>
      <text:p text:style-name="P1">обеспечению правовой охраны результатов, признанных им патентоспособными, в</text:p>
      <text:p text:style-name="P1">соответствии с нормами части IV Гражданского кодекса Российской Федерации.</text:p>
      <text:p text:style-name="P1">Если Получатель субсидии в срок до истечения 6-ти месяцев после окончания</text:p>
      <text:p text:style-name="P1">работ по настоящему Соглашению не обеспечит совершение всех действий, необходимых</text:p>
      <text:p text:style-name="P1">для признания за собой исключительных прав (путем подачи заявок на получение</text:p>
      <text:p text:style-name="P1">патентов на изобретения, полезные модели, промышленные образцы или путем</text:p>
      <text:p text:style-name="P1">установления режима коммерческой тайны), права подлежат закреплению за Российской</text:p>
      <text:p text:style-name="P1">Федерацией и Получатель субсидии обязан выполнить действия, аналогичные действиям,</text:p>
      <text:p text:style-name="P1">предусмотренным пунктом 3 статьи 1373 Гражданского кодекса Российской Федерации.</text:p>
      <text:p text:style-name="P1">4.4</text:p>
      <text:p text:style-name="P1">Расходы по обеспечению правовой охраны результатов осуществляются за</text:p>
      <text:p text:style-name="P1">счет средств Получателя субсидии.</text:p>
      <text:p text:style-name="P1">4.5</text:p>
      <text:p text:style-name="P1">При принадлежности прав Получателю субсидии лицо (лица), указанное (ые)</text:p>
      <text:p text:style-name="P1">Минобрнауки России, вправе безвозмездно использовать результаты, полученные при</text:p>
      <text:p text:style-name="P1">выполнении работ по настоящему Соглашению, в целях выполнения работ или</text:p>
      <text:p text:style-name="P1">осуществления поставок продукции для государственных или муниципальных нужд в</text:p>
      <text:p text:style-name="P1">случае невозможности выполнения указанных работ или услуг Получателям субсидии.</text:p>
      <text:p text:style-name="P1">Получатель субсидии обязан по требованию Минобрнауки России предоставить</text:p>
      <text:p text:style-name="P1">такому лицу (лицам) в сроки, не превышающие продолжительность необходимых для</text:p>
      <text:p text:style-name="P1">этого действий, всю необходимую отчетную, техническую и иную документацию,</text:p>
      <text:p text:style-name="P1">включая ее электронные версии, описание результатов интеллектуальной (научно-</text:p>
      <text:p text:style-name="P1">технической) деятельности, а при необходимости – безвозмездную простую</text:p>
      <text:p text:style-name="P1">(неисключительную) лицензию на использование таких результатов.</text:p>
      <text:p text:style-name="P1">4.6</text:p>
      <text:p text:style-name="P1">Получатель субсидии обязан информировать заинтересованных третьих лиц о</text:p>
      <text:p text:style-name="P1">наличии у Минобрнауки России прав, предусмотренных пунктом 4.5 настоящего</text:p>
      <text:p text:style-name="P1">Соглашения.</text:p>
      <text:p text:style-name="P1">4.7</text:p>
      <text:p text:style-name="P1">В случае, если из-за нарушения прав третьих лиц будет наложен запрет на</text:p>
      <text:p text:style-name="P1">использование результатов работ, полученных по настоящему Соглашению, Получатель</text:p>
      <text:p text:style-name="P1">субсидии обязан за свой счет приобрести у правообладателя неисключительную лицензию</text:p>
      <text:p text:style-name="P1"><text:soft-page-break/>на имя Минобрнауки России или указанного Минобрнауки России лица (лиц) для</text:p>
      <text:p text:style-name="P1">выполнения работ и(или) осуществления поставок продукции для государственных или</text:p>
      <text:p text:style-name="P1">муниципальных нужд, либо изменить за свой счет в согласованные с Минобрнауки</text:p>
      <text:p text:style-name="P1">России сроки полученные результаты работ таким образом, чтобы при дальнейшем их</text:p>
      <text:p text:style-name="P1">использовании не нарушались законные права третьих лиц.</text:p>
      <text:p text:style-name="P1">5. Порядок разрешения споров</text:p>
      <text:p text:style-name="P1">5.1</text:p>
      <text:p text:style-name="P1">Споры, которые могут возникнуть при исполнении настоящего Соглашения,</text:p>
      <text:p text:style-name="P1">Стороны разрешают путем проведения переговоров.</text:p>
      <text:p text:style-name="P1">5.2</text:p>
      <text:p text:style-name="P1">При недостижении согласия Сторон спор передается на рассмотрение в</text:p>
      <text:p text:style-name="P1">Арбитражный суд г. Москвы.</text:p>
      <text:p text:style-name="P1">6. Дополнительные условия соглашения</text:p>
      <text:p text:style-name="P1">6.1</text:p>
      <text:p text:style-name="P1">В случае опубликования в средствах массовой информации и размещения в</text:p>
      <text:p text:style-name="P1">сети Интернет сведений о прикладных научных исследованиях (проекте), достигнутых</text:p>
      <text:p text:style-name="P1">70</text:p>
      <text:p text:style-name="P1">промежуточных или итоговых результатах таких прикладных научных исследований</text:p>
      <text:p text:style-name="P1">(проекта), а также в случае публичной демонстрации указанных результатов Получатель</text:p>
      <text:p text:style-name="P1">субсидии обязан сделать указание, что соответствующие прикладные научные</text:p>
      <text:p text:style-name="P1">исследования (проект) проводятся (проведены) при финансовой поддержке государства в</text:p>
      <text:p text:style-name="P1">лице Минобрнауки России.</text:p>
      <text:p text:style-name="P1">Публикация, в которой представлены сведения о прикладных научных исследованиях</text:p>
      <text:p text:style-name="P1">(проекте) и достигнутых промежуточных или итоговых результатах, должна содержать</text:p>
      <text:p text:style-name="P1">указание на уникальный идентификатор, присваиваемый прикладным научным</text:p>
      <text:p text:style-name="P1">исследованиям (проекту) при подписании Соглашения и указанный в п. 1.1 настоящего</text:p>
      <text:p text:style-name="P1">Соглашения.</text:p>
      <text:p text:style-name="P1">6.2</text:p>
      <text:p text:style-name="P1">Изменение условий настоящего Соглашения осуществляется по инициативе</text:p>
      <text:p text:style-name="P1">Сторон и оформляется в письменной форме в виде дополнительных соглашений, за</text:p>
      <text:p text:style-name="P1">исключением изменения Получателем субсидии Сметы расходов средств субсидии на</text:p>
      <text:p text:style-name="P1">выполнение прикладных научных исследований (проекта) (Приложение 4 к настоящему</text:p>
      <text:p text:style-name="P1">Соглашению) в соответствии с п. 2.3.2 настоящего Соглашения.</text:p>
      <text:p text:style-name="P1">6.3</text:p>
      <text:p text:style-name="P1">Все вопросы, неурегулированные настоящим соглашением, решаются</text:p>
      <text:p text:style-name="P1">Сторонами в соответствии с законодательством Российской Федерации.</text:p>
      <text:p text:style-name="P1">7. Срок действия, условия и порядок расторжения соглашения</text:p>
      <text:p text:style-name="P1">7.1 Настоящее Соглашение вступает в силу с момента его подписания Сторонами и</text:p>
      <text:p text:style-name="P1">действует до полного исполнения Сторонами обязательств.</text:p>
      <text:p text:style-name="P1">7.2 Настоящее Соглашение может быть расторгнуто досрочно по взаимному</text:p>
      <text:p text:style-name="P1">соглашению Сторон.</text:p>
      <text:p text:style-name="P1">7.3 Настоящее Соглашение может быть расторгнуто досрочно в одностороннем</text:p>
      <text:p text:style-name="P1">порядке по требованию Минобрнауки России при письменном извещении об этом</text:p>
      <text:p text:style-name="P1">Получателя субсидии и указании причины расторжения в следующих случаях:</text:p>
      <text:p text:style-name="P1">7.3.1 невозможности достижения Получателем субсидии результатов прикладных</text:p>
      <text:p text:style-name="P1">научных</text:p>
      <text:p text:style-name="P1">исследований</text:p>
      <text:p text:style-name="P1">(проекта)</text:p>
      <text:p text:style-name="P1">или</text:p>
      <text:p text:style-name="P1"><text:soft-page-break/>показателей</text:p>
      <text:p text:style-name="P1">результативности</text:p>
      <text:p text:style-name="P1">предоставления субсидии в соответствии с условиями, предусмотренными</text:p>
      <text:p text:style-name="P1">настоящим Соглашением;</text:p>
      <text:p text:style-name="P1">7.3.2 нецелевого характера использования средств субсидии на финансирование</text:p>
      <text:p text:style-name="P1">расходов, не связанных с выполнением работ и мероприятий, указанных в</text:p>
      <text:p text:style-name="P1">Приложении 2 к настоящему Соглашению;</text:p>
      <text:p text:style-name="P1">7.3.3 непредставления или несвоевременного представления Получателем</text:p>
      <text:p text:style-name="P1">субсидии отчетных документов и информации, предусмотренных настоящим</text:p>
      <text:p text:style-name="P1">Соглашением.</text:p>
      <text:p text:style-name="P1">7.3.4 невыполнения Получателем субсидии обязанностей, установленных п. 2.1.7</text:p>
      <text:p text:style-name="P1">настоящего Соглашения.</text:p>
      <text:p text:style-name="P1">7.4 В случае расторжения настоящего Соглашения по взаимному соглашению</text:p>
      <text:p text:style-name="P1">Стороны в тридцатидневный срок с даты принятия решения о расторжении настоящего</text:p>
      <text:p text:style-name="P1">Соглашения согласовывают объем и стоимость работ, фактически выполненных по</text:p>
      <text:p text:style-name="P1">Соглашению, а также размер неиспользованной части субсидии, предоставленной</text:p>
      <text:p text:style-name="P1">Получателю субсидии в текущем бюджетном году, подлежащей возврату Получателем</text:p>
      <text:p text:style-name="P1">субсидии в течение 15 рабочих дней с момента подписания соглашения о расторжении</text:p>
      <text:p text:style-name="P1">настоящего Соглашения.</text:p>
      <text:p text:style-name="P1">7.5 В случае расторжения настоящего Соглашения в соответствии с пунктом 7.3.1</text:p>
      <text:p text:style-name="P1">Получатель субсидии обязан возвратить полученную в текущем бюджетном году</text:p>
      <text:p text:style-name="P1">субсидию в полном объеме в течение 15 рабочих дней со дня получения</text:p>
      <text:p text:style-name="P1">соответствующего уведомления от Минобрнауки России, если не докажет, что</text:p>
      <text:p text:style-name="P1">невозможность достижения результатов прикладных научных исследований (проекта) или</text:p>
      <text:p text:style-name="P1">показателей результативности предоставления субсидии в соответствии с условиями,</text:p>
      <text:p text:style-name="P1">предусмотренными настоящим Соглашением, возникла не по вине Получателя субсидии.</text:p>
      <text:p text:style-name="P1">При наличии таких доказательств Получатель субсидии обязан возвратить</text:p>
      <text:p text:style-name="P1">неиспользованную часть субсидии, полученную в текущем бюджетном году, в течение 15</text:p>
      <text:p text:style-name="P1">71</text:p>
      <text:p text:style-name="P1">рабочих дней со дня получения соответствующего уведомления от Минобрнауки России.</text:p>
      <text:p text:style-name="P1">7.6 В случае расторжения настоящего Соглашения в соответствии с пунктами 7.3.2,</text:p>
      <text:p text:style-name="P1">7.3.3 Получатель субсидии обязан возвратить полученную в текущем бюджетном году</text:p>
      <text:p text:style-name="P1">субсидию в полном объеме в течение 15 рабочих дней со дня получения</text:p>
      <text:p text:style-name="P1">соответствующего уведомления от Минобрнауки России.</text:p>
      <text:p text:style-name="P1">7.7 Настоящее Соглашение составлено в 2 (двух) экземплярах, имеющих</text:p>
      <text:p text:style-name="P1">одинаковую юридическую силу.</text:p>
      <text:p text:style-name="P1">7.8 Неотъемлемой частью настоящего Соглашения являются следующие</text:p>
      <text:p text:style-name="P1">приложения:</text:p>
      <text:p text:style-name="P1">Приложение 1. Техническое задание на выполнение прикладных научных</text:p>
      <text:p text:style-name="P1">исследований (проекта);</text:p>
      <text:p text:style-name="P1">Приложение 2. План-график исполнения обязательств при выполнении прикладных</text:p>
      <text:p text:style-name="P1">научных исследований (проекта);</text:p>
      <text:p text:style-name="P1">Приложение 3. Требования по достижению значений показателей результативности</text:p>
      <text:p text:style-name="P1">предоставления субсидии;</text:p>
      <text:p text:style-name="P1">Приложение 4. Смета расходов средств субсидии на выполнение прикладных</text:p>
      <text:p text:style-name="P1">научных исследований (проекта).</text:p>
      <text:p text:style-name="P1">8. Платежные реквизиты</text:p>
      <text:p text:style-name="P1">Министерство образования и науки Российской Получатель субсидии</text:p>
      <text:p text:style-name="P1">Федерации (Минобрнауки России)</text:p>
      <text:p text:style-name="P1"><text:soft-page-break/>Место нахождения: 125993, Москва, Тверская ул., д. 11, стр.</text:p>
      <text:p text:style-name="P1">4. Тел. (495) 629-25-01</text:p>
      <text:p text:style-name="P1">Юридический адрес:</text:p>
      <text:p text:style-name="P1">Фактический адрес:</text:p>
      <text:p text:style-name="P1">Платежные реквизиты:</text:p>
      <text:p text:style-name="P1">Телефон и адрес электронной почты</text:p>
      <text:p text:style-name="P1">Расчетный</text:p>
      <text:p text:style-name="P1">счет</text:p>
      <text:p text:style-name="P1">No</text:p>
      <text:p text:style-name="P1">40105810700000001901 контактного лица:</text:p>
      <text:p text:style-name="P1">Межрегионального операционного УФК (Министерство Платежные реквизиты:</text:p>
      <text:p text:style-name="P1">образования и науки Российской Федерации, л/с</text:p>
      <text:p text:style-name="P1">03951000740) в ОПЕРУ-1 Банка России, г. Москва</text:p>
      <text:p text:style-name="P1">БИК 044501002</text:p>
      <text:p text:style-name="P1">ИНН 7710539135</text:p>
      <text:p text:style-name="P1">КПП 771001001</text:p>
      <text:p text:style-name="P1">ОКОПФ 20904</text:p>
      <text:p text:style-name="P1">ОКПО 00083380</text:p>
      <text:p text:style-name="P1">ОКВЭД 75.11.11</text:p>
      <text:p text:style-name="P1">ОКАТО 45286585000</text:p>
      <text:p text:style-name="P1">ОКТМО 45382000000</text:p>
      <text:p text:style-name="P1">9. Подписи Сторон</text:p>
      <text:p text:style-name="P1">От Минобрнауки России От Получателя субсидии</text:p>
      <text:p text:style-name="P1">Должность Должность42</text:p>
      <text:p text:style-name="P1">_________________ И.О.Фамилия _______________ И.О.Фамилия</text:p>
      <text:p text:style-name="P1"><text:s text:c="9"/>М.П. М.П.</text:p>
      <text:p text:style-name="P1">42</text:p>
      <text:p text:style-name="P1">Должность физического лица, исполняющего обязанности исполнительного органа организации-</text:p>
      <text:p text:style-name="P1">получателя субсидии.</text:p>
      <text:p text:style-name="P1">72</text:p>
      <text:p text:style-name="P1">Приложение 1</text:p>
      <text:p text:style-name="P1">ТЕХНИЧЕСКОЕ ЗАДАНИЕ</text:p>
      <text:p text:style-name="P1">на выполнение прикладных научных исследований (проекта)</text:p>
      <text:p text:style-name="P1">1 Цели выполнения ПНИ</text:p>
      <text:p text:style-name="P1">2 Перечень научных и научно-технических результатов, подлежащих получению при</text:p>
      <text:p text:style-name="P1">выполнении ПНИ</text:p>
      <text:p text:style-name="P1">3. Требования к выполняемым работам</text:p>
      <text:p text:style-name="P1">4 Технические требования к научно-техническим результатам ПНИ</text:p>
      <text:p text:style-name="P1">4.1 Требования по назначению и к техническим характеристикам научно-</text:p>
      <text:p text:style-name="P1">технических результатов</text:p>
      <text:p text:style-name="P1">4.2 Требования по стандартизации, унификации, совместимости и</text:p>
      <text:p text:style-name="P1">взаимозаменяемости</text:p>
      <text:p text:style-name="P1">4.3 Требования по обеспечению безопасности для жизни и здоровья людей и охраны</text:p>
      <text:p text:style-name="P1">окружающей среды</text:p>
      <text:p text:style-name="P1">5 Требования к патентным</text:p>
      <text:p text:style-name="P1">интеллектуальной деятельности</text:p>
      <text:p text:style-name="P1">исследованиям</text:p>
      <text:p text:style-name="P1">и</text:p>
      <text:p text:style-name="P1"><text:soft-page-break/>регистрации</text:p>
      <text:p text:style-name="P1">результатов</text:p>
      <text:p text:style-name="P1">6 Требования к разрабатываемой документации</text:p>
      <text:p text:style-name="P1">7 Этапы работ и сроки их выполнения</text:p>
      <text:p text:style-name="P1">Этапы выполнения ПНИ, содержание работ, перечень документов, разрабатываемых на</text:p>
      <text:p text:style-name="P1">этапах, сроки исполнения и объемы финансирования по этапам приведены в «Плане-</text:p>
      <text:p text:style-name="P1">графике исполнения обязательств при выполнении прикладных научных исследований</text:p>
      <text:p text:style-name="P1">(проекта)» (приложение 2 к Соглашению о предоставлении субсидии).</text:p>
      <text:p text:style-name="P1">От Минобрнауки России От Получателя субсидии</text:p>
      <text:p text:style-name="P1">Должность Должность43</text:p>
      <text:p text:style-name="P1">_________________ И.О.Фамилия _______________ И.О.Фамилия</text:p>
      <text:p text:style-name="P1"><text:s text:c="9"/>М.П. М.П.</text:p>
      <text:p text:style-name="P1">Научный руководитель работ</text:p>
      <text:p text:style-name="P1">_______________ И.О.Фамилия</text:p>
      <text:p text:style-name="P1">43</text:p>
      <text:p text:style-name="P1">Должность физического лица, исполняющего обязанности исполнительного органа организации-</text:p>
      <text:p text:style-name="P1">получателя субсидии.</text:p>
      <text:p text:style-name="P1">73</text:p>
      <text:p text:style-name="P1">Приложение 2</text:p>
      <text:p text:style-name="P1">ПЛАН-ГРАФИК ИСПОЛНЕНИЯ ОБЯЗАТЕЛЬСТВ</text:p>
      <text:p text:style-name="P1">при выполнении прикладных научных исследований (проекта)</text:p>
      <text:p text:style-name="P1">по теме «______________________________________________»</text:p>
      <text:p text:style-name="P1">No</text:p>
      <text:p text:style-name="P1">п/п</text:p>
      <text:p text:style-name="P1">1</text:p>
      <text:p text:style-name="P1">1</text:p>
      <text:p text:style-name="P1">Наименование</text:p>
      <text:p text:style-name="P1">этапов</text:p>
      <text:p text:style-name="P1">2</text:p>
      <text:p text:style-name="P1">[...]</text:p>
      <text:p text:style-name="P1">45</text:p>
      <text:p text:style-name="P1">Содержание выполняемых работ и</text:p>
      <text:p text:style-name="P1">мероприятий44</text:p>
      <text:p text:style-name="P1">Перечень</text:p>
      <text:p text:style-name="P1">документов,</text:p>
      <text:p text:style-name="P1">разрабатываем</text:p>
      <text:p text:style-name="P1">ых на этапах</text:p>
      <text:p text:style-name="P1">Отчетный</text:p>
      <text:p text:style-name="P1">период по</text:p>
      <text:p text:style-name="P1">этапу</text:p>
      <text:p text:style-name="P1">(начало -</text:p>
      <text:p text:style-name="P1">окончание)</text:p>
      <text:p text:style-name="P1">Средства Внебюджет</text:p>
      <text:p text:style-name="P1"><text:s text:c="8"/>субсидии ные</text:p>
      <text:p text:style-name="P1"><text:s text:c="16"/>(млн. руб.) средства</text:p>
      <text:p text:style-name="P1"><text:s text:c="41"/>(млн. руб.)</text:p>
      <text:p text:style-name="P1">4 5 6 7</text:p>
      <text:p text:style-name="P1">[...] [...] [...] -</text:p>
      <text:p text:style-name="P1"><text:soft-page-break/>[...] </text:p>
      <text:p text:style-name="P1">3</text:p>
      <text:p text:style-name="P1">[Перечень работ выполняемых за счет</text:p>
      <text:p text:style-name="P1">средств субсидии]</text:p>
      <text:p text:style-name="P1">[Перечень работ выполняемых за счет</text:p>
      <text:p text:style-name="P1">внебюджетных средств]</text:p>
      <text:p text:style-name="P1">[...] - [...]</text:p>
      <text:p text:style-name="P1">Итого за 2014 г.</text:p>
      <text:p text:style-name="P1">2</text:p>
      <text:p text:style-name="P1">3</text:p>
      <text:p text:style-name="P1">[...]</text:p>
      <text:p text:style-name="P1">[...]</text:p>
      <text:p text:style-name="P1">[Перечень работ выполняемых за счет</text:p>
      <text:p text:style-name="P1">средств субсидии]</text:p>
      <text:p text:style-name="P1">[Перечень работ выполняемых за счет</text:p>
      <text:p text:style-name="P1">внебюджетных средств]</text:p>
      <text:p text:style-name="P1">[Перечень работ выполняемых за счет</text:p>
      <text:p text:style-name="P1">средств субсидии]</text:p>
      <text:p text:style-name="P1">[Перечень работ выполняемых за счет</text:p>
      <text:p text:style-name="P1">внебюджетных средств]</text:p>
      <text:p text:style-name="P1">[...] [...] [...] -</text:p>
      <text:p text:style-name="P1">[...] [...] - [...]</text:p>
      <text:p text:style-name="P1">[...] [...] [...] -</text:p>
      <text:p text:style-name="P1">[...] [...] - [...]</text:p>
      <text:p text:style-name="P1">Итого за 2015 г.</text:p>
      <text:p text:style-name="P1">44</text:p>
      <text:p text:style-name="P1">Планируемые к проведению работы должны быть расположены, по возможности, в логической связи и хронологической последовательности; последующие работы должны,</text:p>
      <text:p text:style-name="P1">как правило, основываться на результатах предыдущих, и, в итоге, приводить к достижению цели.</text:p>
      <text:p text:style-name="P1">45</text:p>
      <text:p text:style-name="P1">Здесь и далее [в квадратных скобках] участник конкурса должен представить свои предложения.</text:p>
      <text:p text:style-name="P1">74</text:p>
      <text:p text:style-name="P1">Итого:</text:p>
      <text:p text:style-name="P1">От Минобрнауки России От Получателя субсидии</text:p>
      <text:p text:style-name="P1">Должность Должность46</text:p>
      <text:p text:style-name="P1">_________________ И.О.Фамилия _______________ И.О.Фамилия</text:p>
      <text:p text:style-name="P1"><text:s text:c="9"/>М.П. М.П.</text:p>
      <text:p text:style-name="P1">Научный руководитель работ</text:p>
      <text:p text:style-name="P1">_______________ И.О.Фамилия</text:p>
      <text:p text:style-name="P1">46</text:p>
      <text:p text:style-name="P1">Должность физического лица, исполняющего обязанности исполнительного органа организации-получателя субсидии.</text:p>
      <text:p text:style-name="P1">75</text:p>
      <text:p text:style-name="P1">Приложение 3</text:p>
      <text:p text:style-name="P1">ТРЕБОВАНИЯ ПО ДОСТИЖЕНИЮ ЗНАЧЕНИЙ ПОКАЗАТЕЛЕЙ</text:p>
      <text:p text:style-name="P1">РЕЗУЛЬТАТИВНОСТИ ПРЕДОСТАВЛЕНИЯ СУБСИДИИ</text:p>
      <text:p text:style-name="P1">No</text:p>
      <text:p text:style-name="P1">Наименование</text:p>
      <text:p text:style-name="P1"><text:soft-page-break/>п/п</text:p>
      <text:p text:style-name="P1">Индикаторы</text:p>
      <text:p text:style-name="P1">Число публикаций по результатам исследований и</text:p>
      <text:p text:style-name="P1">1</text:p>
      <text:p text:style-name="P1">2</text:p>
      <text:p text:style-name="P1">3</text:p>
      <text:p text:style-name="P1">4</text:p>
      <text:p text:style-name="P1">Доля исследователей в возрасте до 39 лет в общей</text:p>
      <text:p text:style-name="P1">численности исследователей - участников проекта, не</text:p>
      <text:p text:style-name="P1">менее</text:p>
      <text:p text:style-name="P1">Объем привлеченных внебюджетных средств (не</text:p>
      <text:p text:style-name="P1">менее 10% от общего объема финансирования</text:p>
      <text:p text:style-name="P1">работ),</text:p>
      <text:p text:style-name="P1">проекта, не более</text:p>
      <text:p text:style-name="P1">3</text:p>
      <text:p text:style-name="P1">Количество мероприятий по демонстрации и</text:p>
      <text:p text:style-name="P1">популяризации результатов и достижений науки, в</text:p>
      <text:p text:style-name="P1">которых приняла участие и представила результаты</text:p>
      <text:p text:style-name="P1">проекта организация - исполнитель проекта, не менее</text:p>
      <text:p text:style-name="P1">Число диссертаций на соискание ученых степеней,</text:p>
      <text:p text:style-name="P1">защищенных по результатам исследований и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<text:s text:c="29"/>(указывается (указывается</text:p>
      <text:p text:style-name="P1"><text:s text:c="40"/>участником участником</text:p>
      <text:p text:style-name="P1"><text:s text:c="50"/>конкурса) конкурса)</text:p>
      <text:p text:style-name="P1">млн. руб. (указывается (указывается</text:p>
      <text:p text:style-name="P1"><text:s text:c="27"/>участником участником</text:p>
      <text:p text:style-name="P1"><text:s text:c="37"/>конкурса) конкурса)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единиц (указывается (указывается</text:p>
      <text:p text:style-name="P1"><text:s text:c="24"/>участником участником</text:p>
      <text:p text:style-name="P1"><text:s text:c="34"/>конкурса) конкурса)</text:p>
      <text:p text:style-name="P1">(указывается (указывается</text:p>
      <text:p text:style-name="P1"><text:s text:c="11"/>участником участником</text:p>
      <text:p text:style-name="P1"><text:s text:c="21"/>конкурса) конкурса)</text:p>
      <text:p text:style-name="P1"><text:s text:c="29"/>(указывается (указывается</text:p>
      <text:p text:style-name="P1"><text:s text:c="40"/>участником участником</text:p>
      <text:p text:style-name="P1"><text:s text:c="50"/>конкурса) конкурса)</text:p>
      <text:p text:style-name="P1"><text:s text:c="58"/>(указывается (указывается</text:p>
      <text:p text:style-name="P1"><text:s text:c="69"/>участником участником</text:p>
      <text:p text:style-name="P1"><text:s text:c="79"/>конкурса) конкурса)</text:p>
      <text:p text:style-name="P1">(указывается (указывается</text:p>
      <text:p text:style-name="P1"><text:soft-page-break/><text:s text:c="11"/>участником участником</text:p>
      <text:p text:style-name="P1"><text:s text:c="21"/>конкурса) конкурса)</text:p>
      <text:p text:style-name="P1">единиц</text:p>
      <text:p text:style-name="P1">единиц</text:p>
      <text:p text:style-name="P1">процентов</text:p>
      <text:p text:style-name="P1">единиц</text:p>
      <text:p text:style-name="P1">разработок</text:p>
      <text:p text:style-name="P1">4 Использование при выполнении ПНИ уникальных</text:p>
      <text:p text:style-name="P1"><text:s text:c="40"/>научных установок</text:p>
      <text:p text:style-name="P1">5 Использование при выполнении ПНИ научного</text:p>
      <text:p text:style-name="P1"><text:s text:c="38"/>оборудования центров коллективного пользования</text:p>
      <text:p text:style-name="P1"><text:s text:c="80"/>научным оборудованием</text:p>
      <text:p text:style-name="P1"><text:s text:c="99"/>Использование при выполнении ПНИ объекты</text:p>
      <text:p text:style-name="P1"><text:s text:c="134"/>зарубежной инфраструктуры сектора исследований и</text:p>
      <text:p text:style-name="P1"><text:s text:c="177"/>разработок</text:p>
      <text:p text:style-name="P1">6</text:p>
      <text:p text:style-name="P1">Значение47</text:p>
      <text:p text:style-name="P1">2014 год</text:p>
      <text:p text:style-name="P1">2015 год</text:p>
      <text:p text:style-name="P1">лет </text:p>
      <text:p text:style-name="P1">разработок в научных журналах, индексируемых в</text:p>
      <text:p text:style-name="P1">базе данных Scopus или в базе данных "Сеть науки"</text:p>
      <text:p text:style-name="P1">(WEB of Science), не менее</text:p>
      <text:p text:style-name="P1">Число патентных заявок, поданных по результатам</text:p>
      <text:p text:style-name="P1">исследований и разработок, не менее</text:p>
      <text:p text:style-name="P1">Показатели</text:p>
      <text:p text:style-name="P1">Средний возраст исследователей – участников</text:p>
      <text:p text:style-name="P1">1</text:p>
      <text:p text:style-name="P1">2</text:p>
      <text:p text:style-name="P1">Единица</text:p>
      <text:p text:style-name="P1">измерения</text:p>
      <text:p text:style-name="P1">единиц</text:p>
      <text:p text:style-name="P1">единиц</text:p>
      <text:p text:style-name="P1">единиц</text:p>
      <text:p text:style-name="P1">От Минобрнауки России От Получателя субсидии</text:p>
      <text:p text:style-name="P1">Должность Должность48</text:p>
      <text:p text:style-name="P1">_________________ И.О.Фамилия _______________ И.О.Фамилия</text:p>
      <text:p text:style-name="P1"><text:s text:c="9"/>М.П. М.П.</text:p>
      <text:p text:style-name="P1">Научный руководитель работ</text:p>
      <text:p text:style-name="P1">_______________ И.О.Фамилия</text:p>
      <text:p text:style-name="P1">47</text:p>
      <text:p text:style-name="P1">Участник конкурса указывает значения индикаторов / дополнительных индикаторов на 2014 и 2015 годы, с учетом требований</text:p>
      <text:p text:style-name="P1">раздела 7 Конкурсной документации.</text:p>
      <text:p text:style-name="P1">48</text:p>
      <text:p text:style-name="P1">Должность физического лица, исполняющего обязанности исполнительного органа <text:soft-page-break/>организации-</text:p>
      <text:p text:style-name="P1">получателя субсидии.</text:p>
      <text:p text:style-name="P1">76</text:p>
      <text:p text:style-name="P1">Приложение 4</text:p>
      <text:p text:style-name="P1">СМЕТА РАСХОДОВ</text:p>
      <text:p text:style-name="P1">средств субсидии</text:p>
      <text:p text:style-name="P1">на выполнение прикладных научных исследований (проекта) по теме:</text:p>
      <text:p text:style-name="P1">" ________________________________"</text:p>
      <text:p text:style-name="P1">No</text:p>
      <text:p text:style-name="P1">п/п</text:p>
      <text:p text:style-name="P1">Наименование статей расходов</text:p>
      <text:p text:style-name="P1">Сумма</text:p>
      <text:p text:style-name="P1">(млн. руб.)</text:p>
      <text:p text:style-name="P1">На весь</text:p>
      <text:p text:style-name="P1">На первый</text:p>
      <text:p text:style-name="P1">период</text:p>
      <text:p text:style-name="P1">год</text:p>
      <text:p text:style-name="P1">Расходы на оплату труда работников, непосредственно</text:p>
      <text:p text:style-name="P1">занятых при выполнении прикладных научных</text:p>
      <text:p text:style-name="P1">исследований (проекта), в том числе:</text:p>
      <text:p text:style-name="P1">1.1 сотрудников, выполняющих работы по трудовым договорам</text:p>
      <text:p text:style-name="P1">1.2 физ.лиц, выполняющих работы по договорам гражданско-</text:p>
      <text:p text:style-name="P1">правового характера</text:p>
      <text:p text:style-name="P1">2</text:p>
      <text:p text:style-name="P1">Материальные расходы, непосредственно связанные с</text:p>
      <text:p text:style-name="P1">выполнением прикладных научных исследований (проекта),</text:p>
      <text:p text:style-name="P1">в т.ч. на приобретение сырья и (или) материалов,</text:p>
      <text:p text:style-name="P1">комплектующих изделий</text:p>
      <text:p text:style-name="P1">3</text:p>
      <text:p text:style-name="P1">Расходы на приобретение спецоборудования для</text:p>
      <text:p text:style-name="P1">выполнения прикладных научных исследований (проекта)</text:p>
      <text:p text:style-name="P1">4</text:p>
      <text:p text:style-name="P1">Расходы на исследования и разработки, выполняемые</text:p>
      <text:p text:style-name="P1">сторонними организациями по договорам</text:p>
      <text:p text:style-name="P1">5</text:p>
      <text:p text:style-name="P1">Прочие расходы, непосредственно связанные с</text:p>
      <text:p text:style-name="P1">выполнением прикладных научных исследований (проекта),</text:p>
      <text:p text:style-name="P1">в том числе:</text:p>
      <text:p text:style-name="P1">5.1 расходы на командировки (не более 5% от общей суммы</text:p>
      <text:p text:style-name="P1">субсидии)</text:p>
      <text:p text:style-name="P1">5.2 расходы на услуги центров коллективного пользования</text:p>
      <text:p text:style-name="P1">5.3 прочие расходы, непосредственно связанные с</text:p>
      <text:p text:style-name="P1">выполнением прикладных научных исследований (проекта)</text:p>
      <text:p text:style-name="P1">(не более 5% от общей суммы субсидии)</text:p>
      <text:p text:style-name="P1">6</text:p>
      <text:p text:style-name="P1">Накладные и общехозяйственные расходы (не более 10%</text:p>
      <text:p text:style-name="P1">от общей суммы субсидии)</text:p>
      <text:p text:style-name="P1">Итого:</text:p>
      <text:p text:style-name="P1">От Минобрнауки России</text:p>
      <text:p text:style-name="P1"><text:soft-page-break/>От Получателя субсидии</text:p>
      <text:p text:style-name="P1">1</text:p>
      <text:p text:style-name="P1">Должность Должность49</text:p>
      <text:p text:style-name="P1">_________________ И.О.Фамилия _______________ И.О.Фамилия</text:p>
      <text:p text:style-name="P1"><text:s text:c="9"/>М.П. М.П.</text:p>
      <text:p text:style-name="P1">Научный руководитель работ</text:p>
      <text:p text:style-name="P1">_______________ И.О.Фамилия</text:p>
      <text:p text:style-name="P1">Главный бухгалтер</text:p>
      <text:p text:style-name="P1">_______________ И.О.Фамилия</text:p>
      <text:p text:style-name="P1">49</text:p>
      <text:p text:style-name="P1">Должность физического лица, исполняющего обязанности исполнительного органа организации-</text:p>
      <text:p text:style-name="P1">получателя субсидии.</text:p>
      <text:p text:style-name="P1">77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Kryukov</meta:initial-creator>
    <meta:creation-date>2014-03-21T00:22:33.923966546</meta:creation-date>
    <dc:date>2014-03-21T00:22:50.473823023</dc:date>
    <dc:creator>Alexander Kryukov</dc:creator>
    <meta:editing-duration>P0D</meta:editing-duration>
    <meta:editing-cycles>1</meta:editing-cycles>
    <meta:document-statistic meta:table-count="0" meta:image-count="0" meta:object-count="0" meta:page-count="85" meta:paragraph-count="4063" meta:word-count="20784" meta:character-count="186681" meta:non-whitespace-character-count="152251"/>
    <meta:generator>LibreOffice/4.2.1.1$Linux_X86_64 LibreOffice_project/d7dbbd7842e6a58b0f521599204e827654e1fb8b</meta:generator>
  </office:meta>
</office:document-meta>
</file>